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82300005C140000CC24E8396D3D.wmf"/>
  <manifest:file-entry manifest:media-type="" manifest:full-path="Pictures/2000018C00008D4900000DEDF4D8B6AC.wmf"/>
  <manifest:file-entry manifest:media-type="" manifest:full-path="Pictures/2000015C00008D4900000D3D9100E5A6.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884cm" fo:margin-left="-0.191cm" table:align="left" style:writing-mode="lr-tb"/>
    </style:style>
    <style:style style:name="Tabella1.A" style:family="table-column">
      <style:table-column-properties style:column-width="8.461cm"/>
    </style:style>
    <style:style style:name="Tabella1.B" style:family="table-column">
      <style:table-column-properties style:column-width="8.421cm"/>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0.018cm solid #00000a"/>
    </style:style>
    <style:style style:name="Tabella2" style:family="table">
      <style:table-properties style:width="16.884cm" fo:margin-left="-0.191cm" table:align="left" style:writing-mode="lr-tb"/>
    </style:style>
    <style:style style:name="Tabella2.A" style:family="table-column">
      <style:table-column-properties style:column-width="8.444cm"/>
    </style:style>
    <style:style style:name="Tabella2.B" style:family="table-column">
      <style:table-column-properties style:column-width="8.438cm"/>
    </style:style>
    <style:style style:name="Tabella2.1" style:family="table-row">
      <style:table-row-properties style:keep-together="true" fo:keep-together="auto"/>
    </style:style>
    <style:style style:name="Tabella2.A1" style:family="table-cell">
      <style:table-cell-properties fo:padding-left="0.191cm" fo:padding-right="0.191cm" fo:padding-top="0cm" fo:padding-bottom="0cm" fo:border="0.018cm solid #00000a"/>
    </style:style>
    <style:style style:name="Tabella3" style:family="table">
      <style:table-properties style:width="16.884cm" fo:margin-left="-0.191cm" table:align="left" style:writing-mode="lr-tb"/>
    </style:style>
    <style:style style:name="Tabella3.A" style:family="table-column">
      <style:table-column-properties style:column-width="8.43cm"/>
    </style:style>
    <style:style style:name="Tabella3.B" style:family="table-column">
      <style:table-column-properties style:column-width="8.453cm"/>
    </style:style>
    <style:style style:name="Tabella3.1" style:family="table-row">
      <style:table-row-properties style:keep-together="true" fo:keep-together="auto"/>
    </style:style>
    <style:style style:name="Tabella3.A1" style:family="table-cell">
      <style:table-cell-properties fo:padding-left="0.191cm" fo:padding-right="0.191cm" fo:padding-top="0cm" fo:padding-bottom="0cm" fo:border="0.018cm solid #00000a"/>
    </style:style>
    <style:style style:name="Tabella4" style:family="table">
      <style:table-properties style:width="16.884cm" fo:margin-left="-0.191cm" fo:break-before="page" table:align="left" style:writing-mode="lr-tb"/>
    </style:style>
    <style:style style:name="Tabella4.A" style:family="table-column">
      <style:table-column-properties style:column-width="8.442cm"/>
    </style:style>
    <style:style style:name="Tabella4.B" style:family="table-column">
      <style:table-column-properties style:column-width="8.44cm"/>
    </style:style>
    <style:style style:name="Tabella4.1" style:family="table-row">
      <style:table-row-properties style:keep-together="true" fo:keep-together="auto"/>
    </style:style>
    <style:style style:name="Tabella4.A1" style:family="table-cell">
      <style:table-cell-properties fo:padding-left="0.191cm" fo:padding-right="0.191cm" fo:padding-top="0cm" fo:padding-bottom="0cm" fo:border="0.018cm solid #00000a"/>
    </style:style>
    <style:style style:name="Tabella5" style:family="table">
      <style:table-properties style:width="17.745cm" fo:margin-left="-0.123cm" table:align="left" style:writing-mode="lr-tb"/>
    </style:style>
    <style:style style:name="Tabella5.A" style:family="table-column">
      <style:table-column-properties style:column-width="1.231cm"/>
    </style:style>
    <style:style style:name="Tabella5.B" style:family="table-column">
      <style:table-column-properties style:column-width="3.283cm"/>
    </style:style>
    <style:style style:name="Tabella5.C" style:family="table-column">
      <style:table-column-properties style:column-width="4.831cm"/>
    </style:style>
    <style:style style:name="Tabella5.D" style:family="table-column">
      <style:table-column-properties style:column-width="2.073cm"/>
    </style:style>
    <style:style style:name="Tabella5.E" style:family="table-column">
      <style:table-column-properties style:column-width="2.284cm"/>
    </style:style>
    <style:style style:name="Tabella5.F" style:family="table-column">
      <style:table-column-properties style:column-width="2.02cm"/>
    </style:style>
    <style:style style:name="Tabella5.G" style:family="table-column">
      <style:table-column-properties style:column-width="2.021cm"/>
    </style:style>
    <style:style style:name="Tabella5.1" style:family="table-row">
      <style:table-row-properties style:min-row-height="0.529cm" style:keep-together="true" fo:keep-together="auto"/>
    </style:style>
    <style:style style:name="Tabella5.A1" style:family="table-cell">
      <style:table-cell-properties style:vertical-align="middle" fo:background-color="#ff0000" fo:padding-left="0.123cm" fo:padding-right="0.123cm" fo:padding-top="0cm" fo:padding-bottom="0cm" fo:border="0.018cm solid #00000a">
        <style:background-image/>
      </style:table-cell-properties>
    </style:style>
    <style:style style:name="Tabella5.B1" style:family="table-cell">
      <style:table-cell-properties style:vertical-align="middle" fo:background-color="#ff0000" fo:padding-left="0.123cm" fo:padding-right="0.123cm" fo:padding-top="0cm" fo:padding-bottom="0cm" fo:border-left="none" fo:border-right="0.018cm solid #00000a" fo:border-top="0.018cm solid #00000a" fo:border-bottom="0.018cm solid #00000a">
        <style:background-image/>
      </style:table-cell-properties>
    </style:style>
    <style:style style:name="Tabella5.A2" style:family="table-cell">
      <style:table-cell-properties style:vertical-align="middle" fo:background-color="#bfbfbf" fo:padding-left="0.123cm" fo:padding-right="0.123cm" fo:padding-top="0cm" fo:padding-bottom="0cm" fo:border-left="0.018cm solid #00000a" fo:border-right="0.018cm solid #00000a" fo:border-top="none" fo:border-bottom="0.018cm solid #00000a">
        <style:background-image/>
      </style:table-cell-properties>
    </style:style>
    <style:style style:name="Tabella5.B2" style:family="table-cell">
      <style:table-cell-properties style:vertical-align="middle" fo:background-color="#bfbfbf" fo:padding-left="0.123cm" fo:padding-right="0.123cm" fo:padding-top="0cm" fo:padding-bottom="0cm" fo:border-left="none" fo:border-right="0.018cm solid #00000a" fo:border-top="none" fo:border-bottom="0.018cm solid #00000a">
        <style:background-image/>
      </style:table-cell-properties>
    </style:style>
    <style:style style:name="Tabella6" style:family="table">
      <style:table-properties style:width="10.654cm" fo:margin-left="-0.123cm" table:align="left" style:writing-mode="lr-tb"/>
    </style:style>
    <style:style style:name="Tabella6.A" style:family="table-column">
      <style:table-column-properties style:column-width="1.974cm"/>
    </style:style>
    <style:style style:name="Tabella6.B" style:family="table-column">
      <style:table-column-properties style:column-width="3.351cm"/>
    </style:style>
    <style:style style:name="Tabella6.C" style:family="table-column">
      <style:table-column-properties style:column-width="1.976cm"/>
    </style:style>
    <style:style style:name="Tabella6.1" style:family="table-row">
      <style:table-row-properties style:min-row-height="1.058cm" style:keep-together="true" fo:keep-together="auto"/>
    </style:style>
    <style:style style:name="Tabella6.A1" style:family="table-cell">
      <style:table-cell-properties style:vertical-align="middle" fo:background-color="#ff0000" fo:padding-left="0.123cm" fo:padding-right="0.123cm" fo:padding-top="0cm" fo:padding-bottom="0cm" fo:border="0.018cm solid #00000a">
        <style:background-image/>
      </style:table-cell-properties>
    </style:style>
    <style:style style:name="Tabella6.B1" style:family="table-cell">
      <style:table-cell-properties style:vertical-align="middle" fo:background-color="#ff0000" fo:padding-left="0.123cm" fo:padding-right="0.123cm" fo:padding-top="0cm" fo:padding-bottom="0cm" fo:border-left="none" fo:border-right="0.018cm solid #00000a" fo:border-top="0.018cm solid #00000a" fo:border-bottom="0.018cm solid #00000a">
        <style:background-image/>
      </style:table-cell-properties>
    </style:style>
    <style:style style:name="Tabella6.A2" style:family="table-cell">
      <style:table-cell-properties style:vertical-align="middle" fo:background-color="#fabf8f" fo:padding-left="0.123cm" fo:padding-right="0.123cm" fo:padding-top="0cm" fo:padding-bottom="0cm" fo:border-left="0.018cm solid #00000a" fo:border-right="0.018cm solid #00000a" fo:border-top="none" fo:border-bottom="0.018cm solid #00000a">
        <style:background-image/>
      </style:table-cell-properties>
    </style:style>
    <style:style style:name="Tabella6.B2" style:family="table-cell">
      <style:table-cell-properties style:vertical-align="middle" fo:background-color="#fabf8f" fo:padding-left="0.123cm" fo:padding-right="0.123cm" fo:padding-top="0cm" fo:padding-bottom="0cm" fo:border-left="none" fo:border-right="0.018cm solid #00000a" fo:border-top="none" fo:border-bottom="0.018cm solid #00000a">
        <style:background-image/>
      </style:table-cell-properties>
    </style:style>
    <style:style style:name="Tabella6.A3" style:family="table-cell">
      <style:table-cell-properties style:vertical-align="middle" fo:background-color="#ddd9c4" fo:padding-left="0.123cm" fo:padding-right="0.123cm" fo:padding-top="0cm" fo:padding-bottom="0cm" fo:border-left="0.018cm solid #00000a" fo:border-right="0.018cm solid #00000a" fo:border-top="none" fo:border-bottom="0.018cm solid #00000a">
        <style:background-image/>
      </style:table-cell-properties>
    </style:style>
    <style:style style:name="Tabella6.B3" style:family="table-cell">
      <style:table-cell-properties style:vertical-align="middle" fo:background-color="#ddd9c4" fo:padding-left="0.123cm" fo:padding-right="0.123cm" fo:padding-top="0cm" fo:padding-bottom="0cm" fo:border-left="none" fo:border-right="0.018cm solid #00000a" fo:border-top="none" fo:border-bottom="0.018cm solid #00000a">
        <style:background-image/>
      </style:table-cell-properties>
    </style:style>
    <style:style style:name="Tabella6.A4" style:family="table-cell">
      <style:table-cell-properties style:vertical-align="middle" fo:background-color="#95b3d7" fo:padding-left="0.123cm" fo:padding-right="0.123cm" fo:padding-top="0cm" fo:padding-bottom="0cm" fo:border-left="0.018cm solid #00000a" fo:border-right="0.018cm solid #00000a" fo:border-top="none" fo:border-bottom="0.018cm solid #00000a">
        <style:background-image/>
      </style:table-cell-properties>
    </style:style>
    <style:style style:name="Tabella6.B4" style:family="table-cell">
      <style:table-cell-properties style:vertical-align="middle" fo:background-color="#95b3d7" fo:padding-left="0.123cm" fo:padding-right="0.123cm" fo:padding-top="0cm" fo:padding-bottom="0cm" fo:border-left="none" fo:border-right="0.018cm solid #00000a" fo:border-top="none" fo:border-bottom="0.018cm solid #00000a">
        <style:background-image/>
      </style:table-cell-properties>
    </style:style>
    <style:style style:name="Tabella6.A5" style:family="table-cell">
      <style:table-cell-properties style:vertical-align="middle" fo:background-color="#bfbfbf" fo:padding-left="0.123cm" fo:padding-right="0.123cm" fo:padding-top="0cm" fo:padding-bottom="0cm" fo:border-left="0.018cm solid #00000a" fo:border-right="0.018cm solid #00000a" fo:border-top="none" fo:border-bottom="0.018cm solid #00000a">
        <style:background-image/>
      </style:table-cell-properties>
    </style:style>
    <style:style style:name="Tabella6.B5" style:family="table-cell">
      <style:table-cell-properties style:vertical-align="middle" fo:background-color="#bfbfbf" fo:padding-left="0.123cm" fo:padding-right="0.123cm" fo:padding-top="0cm" fo:padding-bottom="0cm" fo:border-left="none" fo:border-right="0.018cm solid #00000a" fo:border-top="none" fo:border-bottom="0.018cm solid #00000a">
        <style:background-image/>
      </style:table-cell-properties>
    </style:style>
    <style:style style:name="Tabella6.A7" style:family="table-cell">
      <style:table-cell-properties style:vertical-align="middle" fo:background-color="#d9d9d9" fo:padding-left="0.123cm" fo:padding-right="0.123cm" fo:padding-top="0cm" fo:padding-bottom="0cm" fo:border-left="0.018cm solid #00000a" fo:border-right="0.018cm solid #00000a" fo:border-top="none" fo:border-bottom="0.018cm solid #00000a">
        <style:background-image/>
      </style:table-cell-properties>
    </style:style>
    <style:style style:name="Tabella6.B7" style:family="table-cell">
      <style:table-cell-properties style:vertical-align="middle" fo:background-color="#d9d9d9" fo:padding-left="0.123cm" fo:padding-right="0.123cm" fo:padding-top="0cm" fo:padding-bottom="0cm" fo:border-left="none" fo:border-right="0.018cm solid #00000a" fo:border-top="none" fo:border-bottom="0.018cm solid #00000a">
        <style:background-image/>
      </style:table-cell-properties>
    </style:style>
    <style:style style:name="Tabella6.A11" style:family="table-cell">
      <style:table-cell-properties style:vertical-align="middle" fo:background-color="#b8cce4" fo:padding-left="0.123cm" fo:padding-right="0.123cm" fo:padding-top="0cm" fo:padding-bottom="0cm" fo:border-left="0.018cm solid #00000a" fo:border-right="0.018cm solid #00000a" fo:border-top="none" fo:border-bottom="0.018cm solid #00000a">
        <style:background-image/>
      </style:table-cell-properties>
    </style:style>
    <style:style style:name="Tabella6.B11" style:family="table-cell">
      <style:table-cell-properties style:vertical-align="middle" fo:background-color="#b8cce4" fo:padding-left="0.123cm" fo:padding-right="0.123cm" fo:padding-top="0cm" fo:padding-bottom="0cm" fo:border-left="none" fo:border-right="0.018cm solid #00000a" fo:border-top="none" fo:border-bottom="0.018cm solid #00000a">
        <style:background-image/>
      </style:table-cell-properties>
    </style:style>
    <style:style style:name="Tabella7" style:family="table">
      <style:table-properties style:width="11.053cm" fo:margin-left="-0.191cm" table:align="left"/>
    </style:style>
    <style:style style:name="Tabella7.A" style:family="table-column">
      <style:table-column-properties style:column-width="11.053cm"/>
    </style:style>
    <style:style style:name="Tabella7.1" style:family="table-row">
      <style:table-row-properties style:min-row-height="2.766cm" style:keep-together="true" fo:keep-together="auto"/>
    </style:style>
    <style:style style:name="Tabella7.A1" style:family="table-cell">
      <style:table-cell-properties fo:padding-left="0.191cm" fo:padding-right="0.191cm" fo:padding-top="0cm" fo:padding-bottom="0cm" fo:border="0.018cm solid #00000a"/>
    </style:style>
    <style:style style:name="Tabella8" style:family="table">
      <style:table-properties style:width="16.884cm" fo:margin-left="-0.191cm" table:align="left" style:writing-mode="lr-tb"/>
    </style:style>
    <style:style style:name="Tabella8.A" style:family="table-column">
      <style:table-column-properties style:column-width="8.447cm"/>
    </style:style>
    <style:style style:name="Tabella8.B" style:family="table-column">
      <style:table-column-properties style:column-width="8.435cm"/>
    </style:style>
    <style:style style:name="Tabella8.1" style:family="table-row">
      <style:table-row-properties style:min-row-height="2.766cm" style:keep-together="true" fo:keep-together="auto"/>
    </style:style>
    <style:style style:name="Tabella8.A1" style:family="table-cell">
      <style:table-cell-properties fo:padding-left="0.191cm" fo:padding-right="0.191cm" fo:padding-top="0cm" fo:padding-bottom="0cm" fo:border="0.018cm solid #00000a"/>
    </style:style>
    <style:style style:name="Tabella9" style:family="table">
      <style:table-properties style:width="8.468cm" fo:margin-left="-0.191cm" table:align="left" style:writing-mode="lr-tb"/>
    </style:style>
    <style:style style:name="Tabella9.A" style:family="table-column">
      <style:table-column-properties style:column-width="8.468cm"/>
    </style:style>
    <style:style style:name="Tabella9.1" style:family="table-row">
      <style:table-row-properties style:min-row-height="2.766cm" style:keep-together="true" fo:keep-together="auto"/>
    </style:style>
    <style:style style:name="Tabella9.A1" style:family="table-cell">
      <style:table-cell-properties fo:padding-left="0.191cm" fo:padding-right="0.191cm" fo:padding-top="0cm" fo:padding-bottom="0cm" fo:border="0.018cm solid #00000a"/>
    </style:style>
    <style:style style:name="Tabella10" style:family="table">
      <style:table-properties style:width="17.667cm" fo:margin-left="-0.191cm" table:align="left" style:writing-mode="lr-tb"/>
    </style:style>
    <style:style style:name="Tabella10.A" style:family="table-column">
      <style:table-column-properties style:column-width="4.69cm"/>
    </style:style>
    <style:style style:name="Tabella10.B" style:family="table-column">
      <style:table-column-properties style:column-width="12.975cm"/>
    </style:style>
    <style:style style:name="Tabella10.1" style:family="table-row">
      <style:table-row-properties style:min-row-height="2.766cm" style:keep-together="true" fo:keep-together="auto"/>
    </style:style>
    <style:style style:name="Tabella10.A1" style:family="table-cell">
      <style:table-cell-properties fo:padding-left="0.191cm" fo:padding-right="0.191cm" fo:padding-top="0cm" fo:padding-bottom="0cm" fo:border="0.018cm solid #00000a"/>
    </style:style>
    <style:style style:name="Tabella11" style:family="table">
      <style:table-properties style:width="17.651cm" fo:margin-left="-0.191cm" table:align="left" style:writing-mode="lr-tb"/>
    </style:style>
    <style:style style:name="Tabella11.A" style:family="table-column">
      <style:table-column-properties style:column-width="4.69cm"/>
    </style:style>
    <style:style style:name="Tabella11.B" style:family="table-column">
      <style:table-column-properties style:column-width="12.959cm"/>
    </style:style>
    <style:style style:name="Tabella11.1" style:family="table-row">
      <style:table-row-properties style:min-row-height="2.766cm" style:keep-together="true" fo:keep-together="auto"/>
    </style:style>
    <style:style style:name="Tabella11.A1" style:family="table-cell">
      <style:table-cell-properties fo:padding-left="0.191cm" fo:padding-right="0.191cm" fo:padding-top="0cm" fo:padding-bottom="0cm" fo:border="0.018cm solid #00000a"/>
    </style:style>
    <style:style style:name="Tabella12" style:family="table">
      <style:table-properties style:width="17.674cm" fo:margin-left="-0.191cm" table:align="left" style:writing-mode="lr-tb"/>
    </style:style>
    <style:style style:name="Tabella12.A" style:family="table-column">
      <style:table-column-properties style:column-width="4.69cm"/>
    </style:style>
    <style:style style:name="Tabella12.B" style:family="table-column">
      <style:table-column-properties style:column-width="12.982cm"/>
    </style:style>
    <style:style style:name="Tabella12.1" style:family="table-row">
      <style:table-row-properties style:min-row-height="2.766cm" style:keep-together="true" fo:keep-together="auto"/>
    </style:style>
    <style:style style:name="Tabella12.A1" style:family="table-cell">
      <style:table-cell-properties fo:padding-left="0.191cm" fo:padding-right="0.191cm" fo:padding-top="0cm" fo:padding-bottom="0cm" fo:border="0.018cm solid #00000a"/>
    </style:style>
    <style:style style:name="Tabella13" style:family="table">
      <style:table-properties style:width="17.683cm" fo:margin-left="-0.191cm" table:align="left" style:writing-mode="lr-tb"/>
    </style:style>
    <style:style style:name="Tabella13.A" style:family="table-column">
      <style:table-column-properties style:column-width="4.69cm"/>
    </style:style>
    <style:style style:name="Tabella13.B" style:family="table-column">
      <style:table-column-properties style:column-width="12.991cm"/>
    </style:style>
    <style:style style:name="Tabella13.1" style:family="table-row">
      <style:table-row-properties style:min-row-height="2.766cm" style:keep-together="true" fo:keep-together="auto"/>
    </style:style>
    <style:style style:name="Tabella13.A1" style:family="table-cell">
      <style:table-cell-properties fo:padding-left="0.191cm" fo:padding-right="0.191cm" fo:padding-top="0cm" fo:padding-bottom="0cm" fo:border="0.018cm solid #00000a"/>
    </style:style>
    <style:style style:name="Tabella14" style:family="table">
      <style:table-properties style:width="17.942cm" fo:margin-left="-0.191cm" fo:break-before="page" table:align="left" style:writing-mode="lr-tb"/>
    </style:style>
    <style:style style:name="Tabella14.A" style:family="table-column">
      <style:table-column-properties style:column-width="4.69cm"/>
    </style:style>
    <style:style style:name="Tabella14.B" style:family="table-column">
      <style:table-column-properties style:column-width="13.25cm"/>
    </style:style>
    <style:style style:name="Tabella14.1" style:family="table-row">
      <style:table-row-properties style:min-row-height="2.766cm" style:keep-together="true" fo:keep-together="auto"/>
    </style:style>
    <style:style style:name="Tabella14.A1" style:family="table-cell">
      <style:table-cell-properties fo:padding-left="0.191cm" fo:padding-right="0.191cm" fo:padding-top="0cm" fo:padding-bottom="0cm" fo:border="0.018cm solid #00000a"/>
    </style:style>
    <style:style style:name="Tabella15" style:family="table">
      <style:table-properties style:width="16.884cm" fo:margin-left="-0.191cm" table:align="left" style:writing-mode="lr-tb"/>
    </style:style>
    <style:style style:name="Tabella15.A" style:family="table-column">
      <style:table-column-properties style:column-width="8.442cm"/>
    </style:style>
    <style:style style:name="Tabella15.B" style:family="table-column">
      <style:table-column-properties style:column-width="8.44cm"/>
    </style:style>
    <style:style style:name="Tabella15.1" style:family="table-row">
      <style:table-row-properties style:min-row-height="2.766cm" style:keep-together="true" fo:keep-together="auto"/>
    </style:style>
    <style:style style:name="Tabella15.A1" style:family="table-cell">
      <style:table-cell-properties fo:padding-left="0.191cm" fo:padding-right="0.191cm" fo:padding-top="0cm" fo:padding-bottom="0cm" fo:border="0.018cm solid #00000a"/>
    </style:style>
    <style:style style:name="Tabella16" style:family="table">
      <style:table-properties style:width="16.884cm" fo:margin-left="-0.191cm" table:align="left" style:writing-mode="lr-tb"/>
    </style:style>
    <style:style style:name="Tabella16.A" style:family="table-column">
      <style:table-column-properties style:column-width="8.454cm"/>
    </style:style>
    <style:style style:name="Tabella16.B" style:family="table-column">
      <style:table-column-properties style:column-width="8.428cm"/>
    </style:style>
    <style:style style:name="Tabella16.1" style:family="table-row">
      <style:table-row-properties style:min-row-height="2.766cm" style:keep-together="true" fo:keep-together="auto"/>
    </style:style>
    <style:style style:name="Tabella16.A1"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style:text-properties style:font-name="Arial" fo:font-size="14pt" fo:font-weight="bold" style:font-size-asian="14pt" style:font-weight-asian="bold" style:font-name-complex="Arial2" style:font-size-complex="14pt"/>
    </style:style>
    <style:style style:name="P2" style:family="paragraph" style:parent-style-name="Standard">
      <style:text-properties style:font-name="Arial" fo:font-size="11pt" style:font-size-asian="11pt" style:font-name-complex="Arial2" style:font-size-complex="11pt"/>
    </style:style>
    <style:style style:name="P3" style:family="paragraph" style:parent-style-name="Standard">
      <style:paragraph-properties fo:text-align="justify" style:justify-single-word="false"/>
      <style:text-properties style:font-name="Arial" fo:font-size="11pt" style:font-size-asian="11pt" style:font-name-complex="Arial2" style:font-size-complex="11pt"/>
    </style:style>
    <style:style style:name="P4" style:family="paragraph" style:parent-style-name="Standard">
      <style:paragraph-properties fo:text-align="justify" style:justify-single-word="false"/>
      <style:text-properties style:font-name="Arial" fo:font-size="11pt" fo:font-weight="bold" style:font-size-asian="11pt" style:font-weight-asian="bold" style:font-name-complex="Arial2" style:font-size-complex="11pt"/>
    </style:style>
    <style:style style:name="P5"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2" style:font-size-complex="11pt"/>
    </style:style>
    <style:style style:name="P6" style:family="paragraph" style:parent-style-name="Standard">
      <style:paragraph-properties fo:text-align="justify" style:justify-single-word="false">
        <style:tab-stops>
          <style:tab-stop style:position="8.752cm"/>
        </style:tab-stops>
      </style:paragraph-properties>
      <style:text-properties style:font-name="Arial" fo:font-size="11pt" fo:font-style="italic" fo:font-weight="bold" style:font-size-asian="11pt" style:font-style-asian="italic" style:font-weight-asian="bold" style:font-name-complex="Arial2" style:font-size-complex="11pt"/>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8.752cm"/>
        </style:tab-stops>
      </style:paragraph-properties>
    </style:style>
    <style:style style:name="P10" style:family="paragraph" style:parent-style-name="Standard">
      <style:paragraph-properties fo:text-align="end" style:justify-single-word="false"/>
    </style:style>
    <style:style style:name="P11" style:family="paragraph" style:parent-style-name="Standard">
      <style:paragraph-properties fo:margin-left="0.635cm" fo:margin-right="0cm" fo:text-align="justify" style:justify-single-word="false" fo:text-indent="0cm" style:auto-text-indent="false"/>
    </style:style>
    <style:style style:name="P12" style:family="paragraph" style:parent-style-name="Standard">
      <style:paragraph-properties fo:margin-left="-1cm" fo:margin-right="0cm" fo:text-align="justify" style:justify-single-word="false" fo:text-indent="0cm" style:auto-text-indent="false"/>
    </style:style>
    <style:style style:name="P13" style:family="paragraph" style:parent-style-name="Standard">
      <style:paragraph-properties fo:margin-left="0.309cm" fo:margin-right="0cm" fo:text-indent="0cm" style:auto-text-indent="false"/>
    </style:style>
    <style:style style:name="P14" style:family="paragraph" style:parent-style-name="Standard">
      <style:paragraph-properties fo:margin-left="0.309cm" fo:margin-right="0cm" fo:text-align="justify" style:justify-single-word="false" fo:text-indent="0cm" style:auto-text-indent="false"/>
      <style:text-properties style:font-name="Arial" fo:font-size="11pt" style:font-size-asian="11pt" style:font-name-complex="Arial2" style:font-size-complex="11pt"/>
    </style:style>
    <style:style style:name="P15" style:family="paragraph" style:parent-style-name="Standard">
      <style:paragraph-properties fo:margin-left="0.309cm" fo:margin-right="0cm" fo:text-align="justify" style:justify-single-word="false" fo:text-indent="0cm" style:auto-text-indent="false"/>
    </style:style>
    <style:style style:name="P16" style:family="paragraph" style:parent-style-name="Standard" style:master-page-name="Standard">
      <style:paragraph-properties fo:text-align="center" style:justify-single-word="false" style:page-number="auto"/>
      <style:text-properties style:font-name="Arial" fo:font-size="14pt" fo:font-weight="bold" style:font-size-asian="14pt" style:font-weight-asian="bold" style:font-name-complex="Arial2" style:font-size-complex="14pt"/>
    </style:style>
    <style:style style:name="P17" style:family="paragraph" style:parent-style-name="List_20_Paragraph" style:list-style-name="WWNum8">
      <style:paragraph-properties fo:text-align="justify" style:justify-single-word="false"/>
    </style:style>
    <style:style style:name="P18" style:family="paragraph" style:parent-style-name="List_20_Paragraph" style:list-style-name="WWNum1">
      <style:paragraph-properties fo:text-align="justify" style:justify-single-word="false"/>
    </style:style>
    <style:style style:name="P19" style:family="paragraph" style:parent-style-name="List_20_Paragraph" style:list-style-name="WWNum3">
      <style:paragraph-properties fo:text-align="justify" style:justify-single-word="false"/>
    </style:style>
    <style:style style:name="P20" style:family="paragraph" style:parent-style-name="List_20_Paragraph" style:list-style-name="WWNum5">
      <style:paragraph-properties fo:text-align="justify" style:justify-single-word="false"/>
    </style:style>
    <style:style style:name="P21" style:family="paragraph" style:parent-style-name="List_20_Paragraph" style:list-style-name="WWNum6">
      <style:paragraph-properties fo:text-align="justify" style:justify-single-word="false"/>
    </style:style>
    <style:style style:name="P22" style:family="paragraph" style:parent-style-name="List_20_Paragraph" style:list-style-name="WWNum17">
      <style:paragraph-properties fo:text-align="justify" style:justify-single-word="false"/>
    </style:style>
    <style:style style:name="P23" style:family="paragraph" style:parent-style-name="List_20_Paragraph" style:list-style-name="WWNum19">
      <style:paragraph-properties fo:text-align="justify" style:justify-single-word="false"/>
    </style:style>
    <style:style style:name="P24" style:family="paragraph" style:parent-style-name="List_20_Paragraph">
      <style:paragraph-properties fo:text-align="justify" style:justify-single-word="false"/>
      <style:text-properties style:font-name="Arial" fo:font-size="11pt" style:font-size-asian="11pt" style:font-name-complex="Arial2" style:font-size-complex="11pt"/>
    </style:style>
    <style:style style:name="P25" style:family="paragraph" style:parent-style-name="List_20_Paragraph">
      <style:paragraph-properties fo:margin-left="0cm" fo:margin-right="0cm" fo:text-align="justify" style:justify-single-word="false" fo:text-indent="0cm" style:auto-text-indent="false"/>
    </style:style>
    <style:style style:name="P26" style:family="paragraph" style:parent-style-name="List_20_Paragraph">
      <style:paragraph-properties fo:margin-left="0cm" fo:margin-right="0cm" fo:text-align="justify" style:justify-single-word="false" fo:text-indent="0cm" style:auto-text-indent="false"/>
      <style:text-properties style:font-name="Arial" fo:font-size="11pt" style:font-size-asian="11pt" style:font-name-complex="Arial2" style:font-size-complex="11pt"/>
    </style:style>
    <style:style style:name="P27" style:family="paragraph" style:parent-style-name="footnote_20_text" style:master-page-name="Converted1">
      <style:paragraph-properties style:page-number="auto"/>
    </style:style>
    <style:style style:name="P28" style:family="paragraph" style:parent-style-name="footnote_20_text" style:master-page-name="Converted2">
      <style:paragraph-properties style:page-number="auto"/>
    </style:style>
    <style:style style:name="P29" style:family="paragraph" style:parent-style-name="footnote_20_text" style:master-page-name="Converted3">
      <style:paragraph-properties style:page-number="auto"/>
    </style:style>
    <style:style style:name="P30" style:family="paragraph" style:parent-style-name="footnote_20_text" style:master-page-name="Converted4">
      <style:paragraph-properties style:page-number="auto"/>
    </style:style>
    <style:style style:name="P31" style:family="paragraph" style:parent-style-name="footnote_20_text" style:master-page-name="Converted5">
      <style:paragraph-properties style:page-number="auto"/>
    </style:style>
    <style:style style:name="P32" style:family="paragraph" style:parent-style-name="footnote_20_text" style:master-page-name="Converted6">
      <style:paragraph-properties style:page-number="auto"/>
    </style:style>
    <style:style style:name="P33" style:family="paragraph" style:parent-style-name="footnote_20_text" style:master-page-name="Converted7">
      <style:paragraph-properties style:page-number="auto"/>
    </style:style>
    <style:style style:name="P34" style:family="paragraph" style:parent-style-name="footnote_20_text" style:master-page-name="Converted8">
      <style:paragraph-properties style:page-number="auto"/>
    </style:style>
    <style:style style:name="P35" style:family="paragraph" style:parent-style-name="footnote_20_text" style:master-page-name="Converted9">
      <style:paragraph-properties style:page-number="auto"/>
    </style:style>
    <style:style style:name="P36" style:family="paragraph" style:parent-style-name="footnote_20_text" style:master-page-name="Converted10">
      <style:paragraph-properties style:page-number="auto"/>
    </style:style>
    <style:style style:name="P37" style:family="paragraph" style:parent-style-name="footnote_20_text" style:master-page-name="Converted11">
      <style:paragraph-properties style:page-number="auto"/>
    </style:style>
    <style:style style:name="P38" style:family="paragraph" style:parent-style-name="footnote_20_text" style:master-page-name="Converted12">
      <style:paragraph-properties style:page-number="auto"/>
    </style:style>
    <style:style style:name="P39" style:family="paragraph" style:parent-style-name="footnote_20_text" style:master-page-name="Converted13">
      <style:paragraph-properties style:page-number="auto"/>
    </style:style>
    <style:style style:name="P40" style:family="paragraph">
      <style:paragraph-properties fo:text-align="center"/>
      <style:text-properties fo:font-size="18pt"/>
    </style:style>
    <style:style style:name="T1" style:family="text">
      <style:text-properties style:font-name="Arial" fo:font-size="14pt" fo:font-weight="bold" style:font-size-asian="14pt" style:font-weight-asian="bold" style:font-name-complex="Arial2" style:font-size-complex="14pt"/>
    </style:style>
    <style:style style:name="T2" style:family="text">
      <style:text-properties style:font-name="Arial" fo:font-size="11pt" style:font-size-asian="11pt" style:font-name-complex="Arial2" style:font-size-complex="11pt"/>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fo:font-style="italic" style:font-size-asian="11pt" style:font-style-asian="italic" style:font-name-complex="Arial2" style:font-size-complex="11pt"/>
    </style:style>
    <style:style style:name="T5" style:family="text">
      <style:text-properties style:font-name="Arial" fo:font-size="11pt" fo:font-style="italic" fo:font-weight="bold" style:font-size-asian="11pt" style:font-style-asian="italic" style:font-weight-asian="bold" style:font-name-complex="Arial2" style:font-size-complex="11pt"/>
    </style:style>
    <style:style style:name="T6" style:family="text">
      <style:text-properties style:font-name="Arial" fo:font-size="11pt" fo:language="en" fo:country="US" style:font-size-asian="11pt" style:font-name-complex="Arial2" style:font-size-complex="11pt"/>
    </style:style>
    <style:style style:name="T7" style:family="text">
      <style:text-properties fo:font-style="italic" style:font-style-asian="italic"/>
    </style:style>
    <style:style style:name="T8" style:family="text">
      <style:text-properties fo:language="en" fo:country="US"/>
    </style:style>
    <style:style style:name="T9" style:family="text">
      <style:text-properties fo:language="en" fo:country="US" fo:font-style="italic" style:font-style-asian="italic"/>
    </style:style>
    <style:style style:name="T10" style:family="text">
      <style:text-properties style:text-position="super 58%" fo:language="en" fo:country="US"/>
    </style:style>
    <style:style style:name="T11" style:family="text">
      <style:text-properties fo:color="#000000" style:font-name="Calibri" fo:font-size="11pt" style:font-size-asian="11pt" style:font-size-complex="11pt"/>
    </style:style>
    <style:style style:name="T12" style:family="text">
      <style:text-properties fo:color="#000000" style:font-name="Calibri" fo:font-size="11pt" fo:font-weight="bold" style:font-size-asian="11pt" style:font-weight-asian="bold" style:font-size-complex="11pt" style:font-weight-complex="bold"/>
    </style:style>
    <style:style style:name="T13" style:family="text">
      <style:text-properties style:font-name="Calibri" fo:font-size="11pt" style:font-size-asian="11pt" style:font-size-complex="11pt"/>
    </style:style>
    <style:style style:name="T14" style:family="text">
      <style:text-properties style:font-name="Calibri" fo:font-size="11pt" fo:font-weight="bold" style:font-size-asian="11pt" style:font-weight-asian="bold" style:font-size-complex="11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 draw:style-name="gr1" draw:text-style-name="P40" svg:width="18.52cm" svg:height="1.733cm" svg:x="0cm" svg:y="0cm">
        <draw:image xlink:href="Pictures/2000015C00008D4900000D3D9100E5A6.wmf" xlink:type="simple" xlink:show="embed" xlink:actuate="onLoad">
          <text:p/>
        </draw:image>
      </draw:frame>
      <draw:frame text:anchor-type="page" text:anchor-page-number="0" draw:z-index="2" draw:name="Picture 4" draw:style-name="gr1" draw:text-style-name="P40" svg:width="18.756cm" svg:height="1.848cm" svg:x="0cm" svg:y="0cm">
        <draw:image xlink:href="Pictures/2000018C00008D4900000DEDF4D8B6AC.wmf" xlink:type="simple" xlink:show="embed" xlink:actuate="onLoad">
          <text:p/>
        </draw:image>
      </draw:frame>
      <draw:frame text:anchor-type="page" text:anchor-page-number="0" draw:z-index="4" draw:name="Picture 10" draw:style-name="gr1" draw:text-style-name="P40" svg:width="16.373cm" svg:height="23.967cm" svg:x="0cm" svg:y="0cm">
        <draw:image xlink:href="Pictures/2000082300005C140000CC24E8396D3D.wmf" xlink:type="simple" xlink:show="embed" xlink:actuate="onLoad">
          <text:p/>
        </draw:image>
      </draw:frame>
      <text:p text:style-name="P16"/>
      <text:p text:style-name="P1"/>
      <text:p text:style-name="P7"><text:span text:style-name="T1">La rappresentazione del movimento </text:span></text:p>
      <text:p text:style-name="P7"><text:span text:style-name="T1">Analisi linguistica</text:span></text:p>
      <text:p text:style-name="P7"><text:span text:style-name="T2">Massimo Bonato</text:span></text:p>
      <text:p text:style-name="P2"/>
      <text:p text:style-name="P2"/>
      <text:p text:style-name="P2"/>
      <text:p text:style-name="Standard"><text:bookmark text:name="_GoBack"/><text:span text:style-name="T3">Introduzione</text:span></text:p>
      <text:p text:style-name="P8"><text:span text:style-name="T2">L’analisi linguistica a cui è stato sottoposto il corpus di testi è analisi innanzitutto semantica e quindi testuale. È volta cioè a stabilire, a partire dalle parole usate, quale rappresentazione può scaturire del movimento No Tav, obiettivo peraltro afferente al progetto nella sua interezza. </text:span></text:p>
      <text:p text:style-name="P8"><text:span text:style-name="T2">Il corpus di testi è composto da articoli del «Corriere della Sera» – composto da 53 scritti –, «la Repubblica – 223 – e «La Stampa» – 208 –, perlopiù articoli, ma anche semplici lanci riguardanti il movimento in quanto tale, suoi appartenenti, fatti che lo riguardano o in relazione al tema Tav (Treno alta velocità). Il corpus fa riferimento alle uscite giornalistiche che vanno dal 27 luglio al 27 settembre 2013, periodo caratterizzato da eventi di cronaca specifici che hanno condizionato di per sé il tema stesso affrontato dagli articoli presi in esame.</text:span></text:p>
      <text:p text:style-name="P3"/>
      <text:p text:style-name="P3"/>
      <text:p text:style-name="P3"/>
      <text:list xml:id="list4102567099502177137" text:style-name="WWNum8">
        <text:list-item>
          <text:p text:style-name="P17"><text:span text:style-name="T3">Categorie semiotiche</text:span></text:p>
        </text:list-item>
      </text:list>
      <text:p text:style-name="P8"><text:span text:style-name="T2">La semiotica è la disciplina che studia il linguaggio in quanto significazione, ovvero il modo in cui un segno, o una parola sono “qualcosa che rinvia a qualcos’altro”, e ogni volta che si mette in pratica una relazione di significazione si mette in atto un processo di comunicazione. In questo senso la semiotica è una disciplina che studia la comunicazione</text:span><text:note text:id="ftn1" text:note-class="footnote"><text:note-citation>1</text:note-citation><text:note-body><text:p text:style-name="P27"><text:span text:style-name="footnote_20_reference"/> Cfr. Umberto Eco, <text:span text:style-name="T7">Trattato di semiotica generale</text:span>, Bompiani, Milano 1993.</text:p><text:p text:style-name="Footnote"/></text:note-body></text:note><text:span text:style-name="T2">.</text:span></text:p>
      <text:p text:style-name="P3"/>
      <text:p text:style-name="P8"><text:span text:style-name="T2">Gli articoli esaminati descrivono, raccontano fatti. Un testo giornalistico ha carattere informativo, poiché fornisce notizie su personaggi, argomenti o fatti; ma ha carattere descrittivo, poiché delinea le caratteristiche di una persona, di un paesaggio, ecc.; ha carattere argomentativo quando esprime un’opinione che sostiene una tesi su basi logiche</text:span><text:note text:id="ftn2" text:note-class="footnote"><text:note-citation>2</text:note-citation><text:note-body><text:p text:style-name="P28"><text:span text:style-name="footnote_20_reference"/><text:span text:style-name="T8"> Egon Werlich, </text:span><text:span text:style-name="T9">A text grammar of English</text:span><text:span text:style-name="T8">, Quelle &amp; Meyer, Heidelberg 1982</text:span><text:span text:style-name="T10">2</text:span><text:span text:style-name="T8">.</text:span></text:p><text:p text:style-name="Footnote"/></text:note-body></text:note><text:span text:style-name="T2">. </text:span></text:p>
      <text:p text:style-name="P8"><text:span text:style-name="T2">La scelta stessa del tema genera percorsi di senso attraverso cui il lettore è messo nella possibilità di crearsi un’opinione. Trattare un argomento o un altro, sottacerne uno o dar rilievo a un altro è una scelta. Ma anche il tema di per sé, per come viene sviluppato, genera a sua volta percorsi di senso: si può chiamare Napoleone il vincitore di Austerlitz o il perdente di Waterloo e si parlerà sempre di Napoleone, ma cambierà ovviamente il modo in cui si farà riferimento al personaggio storico.</text:span></text:p>
      <text:p text:style-name="P3"/>
      <text:p text:style-name="P8"><text:span text:style-name="T2">Guardare al corpus di testi come a un insieme di possibili percorsi di senso</text:span><text:note text:id="ftn3" text:note-class="footnote"><text:note-citation>3</text:note-citation><text:note-body><text:p text:style-name="P29"><text:span text:style-name="footnote_20_reference"/> Francesco Marsciani, Alessandro Zinna, <text:span text:style-name="T7">Elementi di semiotica generativa</text:span>, Esculapio, Bologna 1991.</text:p><text:p text:style-name="Footnote"/></text:note-body></text:note><text:span text:style-name="T2"> ha condotto a considerare prioritaria la categorizzazione semiotica, perché attraverso essa è possibile capire come attori, azioni, processi, obiettivi inerenti ai fatti trattati dalla stampa vengano descritti, quali siano le parole usate, le prevalenze negli interessi tematici, e appunto quale senso il lettore possa trarre dalla lettura e con esso quale rappresentazione ideale farsi delle situazioni delineate dagli autori. </text:span></text:p>
      <text:p text:style-name="P8"><text:span text:style-name="T2">Si è proceduto quindi a stabilire categorie che rispondano a semplici domande quali “chi fa?”, “che cosa fa?”, “perché lo fa?”. Semplici non significa banali, perché sono le categorie attraverso le quali tutta la rappresentazione dei fatti trova forma nei significati delle parole e soprattutto nel senso che esse lasciano nel lettore.</text:span></text:p>
      <text:p text:style-name="P3"/>
      <text:p text:style-name="P8"><text:soft-page-break/><text:span text:style-name="T2">Le categorie delimitate sono state quindi:</text:span></text:p>
      <text:list xml:id="list5396583532433830061" text:style-name="WWNum1">
        <text:list-item>
          <text:p text:style-name="P18"><text:span text:style-name="T2">Attore: colui che agisce, inteso come persona, insieme di persone o organizzazione di persone, ma anche il modo in cui l’attore viene descritto: si tratta quindi al livello grammaticale di sostantivi e attributi. </text:span></text:p>
        </text:list-item>
        <text:list-item>
          <text:p text:style-name="P18"><text:span text:style-name="T2">Azione: ciò che l’attore fa, inteso sia come l’agire in quanto tale (p. es.: “protestare” “minacciare”) sia come prodotto dell’agire (p. es.: “minaccia”) sia come presupposto di un agire (p. es.: “molotov” – “nascondere una molotov”, “lanciare una molotov” ecc.): si tratta di azioni verbali e modificatori di verbi, sostantivi che preludono a un’azione o che sono il risultato di essa.</text:span></text:p>
        </text:list-item>
        <text:list-item>
          <text:p text:style-name="P18"><text:span text:style-name="T2">Oggetto: è il motivo, l’obiettivo, il valore per il quale l’attore agisce. Può trattarsi di cosa fisica o di concetto astratto, ma per l’attore è sempre rivestita di valore e rappresenta la ragione del suo agire: sono perlopiù sostantivi ma anche verbi.</text:span></text:p>
        </text:list-item>
        <text:list-item>
          <text:p text:style-name="P18"><text:span text:style-name="T2">Trasformazione: se l’azione è colta nel suo svolgersi o nel suo esser stata svolta, la trasformazione rende conto della possibilità che l’azione ha di svilupparsi. Ha quindi senso di modificazione o di un intensificarsi di un agire.</text:span></text:p>
        </text:list-item>
      </text:list>
      <text:p text:style-name="P3"/>
      <text:p text:style-name="P8"><text:span text:style-name="T2">Se le categorie ammesse fossero soltanto queste, il tema sarebbe stato però osservato da una sola angolazione, quella dell’accezione e della modalità di rappresentazione del movimento. Si è preferito quindi ricorrere a un confronto con i contrari speculari delle suddette categorie, seguendo il quadrato semiotico di A. J Greimas</text:span><text:note text:id="ftn4" text:note-class="footnote"><text:note-citation>4</text:note-citation><text:note-body><text:p text:style-name="P30"><text:span text:style-name="footnote_20_reference"/> Algirdas Julien Greimas, <text:span text:style-name="T7">Del Senso 2</text:span>, Bompiani, Milano 2001.</text:p><text:p text:style-name="Footnote"/></text:note-body></text:note><text:span text:style-name="T2">, sia per rinvenire quantitativamente i lessemi ascrivibili alle singole categorie, sia qualitativamente per stabilire se le parole usate siano o no connotate, come cioè si sia trattata la controparte del movimento. Nell’analisi sono state associate e confrontate le categorie su delineate con</text:span></text:p>
      <text:list xml:id="list2415090222688006658" text:style-name="WWNum3">
        <text:list-item>
          <text:p text:style-name="P19"><text:span text:style-name="T2">Attore contrario;</text:span></text:p>
        </text:list-item>
        <text:list-item>
          <text:p text:style-name="P19"><text:span text:style-name="T2">Azione contraria;</text:span></text:p>
        </text:list-item>
        <text:list-item>
          <text:p text:style-name="P19"><text:span text:style-name="T2">Oggetto contrario,</text:span></text:p>
        </text:list-item>
        <text:list-item>
          <text:p text:style-name="P19"><text:span text:style-name="T2">Trasformazione contraria.</text:span></text:p>
        </text:list-item>
      </text:list>
      <text:p text:style-name="P24"/>
      <text:p text:style-name="P25"><text:span text:style-name="T2">L’attribuzione di “contrario” ha solo significato logico, non valoriale: ha cioè valore di attribuzione a un’etichetta, chiamare l’una parte o l’altra “contraria” serve soltanto a distinguere categorie.</text:span></text:p>
      <text:p text:style-name="P26"/>
      <text:p text:style-name="P25"><text:span text:style-name="T2">In questo modo è possibile rinvenire come sulla scena dei fatti descritti si profilano gli attori interessati (p. es.: da un lato il movimento, gli </text:span><text:span text:style-name="T4">antagonisti</text:span><text:span text:style-name="T2">, i </text:span><text:span text:style-name="T4">delinquenti</text:span><text:span text:style-name="T2"> e dall’altra lo </text:span><text:span text:style-name="T4">Stato</text:span><text:span text:style-name="T2"> o il </text:span><text:span text:style-name="T4">ministro</text:span><text:span text:style-name="T2">, le </text:span><text:span text:style-name="T4">Forze dell’Ordine</text:span><text:span text:style-name="T2">), le azioni descritte (</text:span><text:span text:style-name="T4">manifestazioni</text:span><text:span text:style-name="T2"> e </text:span><text:span text:style-name="T4">sabotaggi</text:span><text:span text:style-name="T2"> per l’uno, </text:span><text:span text:style-name="T4">denunce</text:span><text:span text:style-name="T2"> e </text:span><text:span text:style-name="T4">militarizzazione</text:span><text:span text:style-name="T2"> per l’altro), l’oggetto del contendere (il </text:span><text:span text:style-name="T4">territorio</text:span><text:span text:style-name="T2">, l’</text:span><text:span text:style-name="T4">ambiente</text:span><text:span text:style-name="T2"> vs il </text:span><text:span text:style-name="T4">cantiere</text:span><text:span text:style-name="T2">, la </text:span><text:span text:style-name="T4">sicurezza</text:span><text:span text:style-name="T2">, l’</text:span><text:span text:style-name="T4">ordine pubblico</text:span><text:span text:style-name="T2">) e come è possibile che le azioni si trasformino (il </text:span><text:span text:style-name="T4">salto di qualità</text:span><text:span text:style-name="T2"> per l’uno, l’</text:span><text:span text:style-name="T4">inasprimento</text:span><text:span text:style-name="T2"> della repressione per l’altro). I termini riportati tra parentesi non sono che “lemmi”, parole estratte dai testi.</text:span></text:p>
      <text:p text:style-name="P3"/>
      <text:p text:style-name="P3"/>
      <text:p text:style-name="P3"/>
      <text:list xml:id="list31565908" text:continue-list="list4102567099502177137" text:style-name="WWNum8">
        <text:list-item>
          <text:list>
            <text:list-item>
              <text:p text:style-name="P17"><text:span text:style-name="T3">Campionatura</text:span></text:p>
            </text:list-item>
          </text:list>
        </text:list-item>
      </text:list>
      <text:p text:style-name="P8"><text:span text:style-name="T2">Di seguito vengono presentati i lemmi presi in considerazione nello studio e la loro suddivisione nelle categorie semiotiche individuate. Si tratta di 160 record tabellari in cui vengono elencate parole e forme di parole, vengono cioè classificati sostantivi e aggettivi con le proprie flessioni (es.: </text:span><text:span text:style-name="T4">Anarchico/i/a/e</text:span><text:span text:style-name="T2">) e verbi con le loro coniugazioni. Il computo delle occorrenze è avvenuto a partire dalla morfologia della parola (cercando per es. </text:span><text:span text:style-name="T4">dife</text:span><text:span text:style-name="T2"> per </text:span><text:span text:style-name="T4">difendere </text:span><text:span text:style-name="T2">e </text:span><text:span text:style-name="T4">difeso/i/a/e</text:span><text:span text:style-name="T2">)</text:span></text:p>
      <text:p text:style-name="P3"/>
      <text:p text:style-name="P3"/>
      <text:p text:style-name="P8"><text:span text:style-name="T2">Tab. 1</text:span></text:p>
      <text:p text:style-name="P9"><text:span text:style-name="T5">Attore<text:tab/>Attore contrario</text:span></text:p>
      <table:table table:name="Tabella1" table:style-name="Tabella1">
        <table:table-column table:style-name="Tabella1.A"/>
        <table:table-column table:style-name="Tabella1.B"/>
        <table:table-row table:style-name="Tabella1.1">
          <table:table-cell table:style-name="Tabella1.A1" office:value-type="string">
            <text:p text:style-name="P8"><text:span text:style-name="T2">Aggressore/i</text:span></text:p>
            <text:p text:style-name="P8"><text:soft-page-break/><text:span text:style-name="T2">Ala</text:span></text:p>
            <text:p text:style-name="P8"><text:span text:style-name="T2">Anarchico/i/a/e</text:span></text:p>
            <text:p text:style-name="P8"><text:span text:style-name="T2">Antagonista/i; antagonismo</text:span></text:p>
            <text:p text:style-name="P8"><text:span text:style-name="T2">Area</text:span></text:p>
            <text:p text:style-name="P8"><text:span text:style-name="T2">Attivista/i</text:span></text:p>
            <text:p text:style-name="P8"><text:span text:style-name="T2">Autonomo/i/a/e; autonomia</text:span></text:p>
            <text:p text:style-name="P8"><text:span text:style-name="T2">Black bloc</text:span></text:p>
            <text:p text:style-name="P8"><text:span text:style-name="T2">Bombarolo/i</text:span></text:p>
            <text:p text:style-name="P8"><text:span text:style-name="T2">Br / Brigate rosse</text:span></text:p>
            <text:p text:style-name="P8"><text:span text:style-name="T2">Brigatista/i</text:span></text:p>
            <text:p text:style-name="P8"><text:span text:style-name="T2">Cattivo/i maestro/i</text:span></text:p>
            <text:p text:style-name="P8"><text:span text:style-name="T2">Cittadino/i</text:span></text:p>
            <text:p text:style-name="P8"><text:span text:style-name="T2">Clandestino/i; clandestinità</text:span></text:p>
            <text:p text:style-name="P8"><text:span text:style-name="T2">Commando</text:span></text:p>
            <text:p text:style-name="P8"><text:span text:style-name="T2">Delinquente/i; delinquenza</text:span></text:p>
            <text:p text:style-name="P8"><text:span text:style-name="T2">Esercito</text:span></text:p>
            <text:p text:style-name="P8"><text:span text:style-name="T2">Estremista/i/; estremismo</text:span></text:p>
            <text:p text:style-name="P8"><text:span text:style-name="T2">Eversivo/i/a/e</text:span></text:p>
            <text:p text:style-name="P8"><text:span text:style-name="T2">Facinoroso/i</text:span></text:p>
            <text:p text:style-name="P8"><text:span text:style-name="T2">Frangia/e</text:span></text:p>
            <text:p text:style-name="P8"><text:span text:style-name="T2">Imputato/i</text:span></text:p>
            <text:p text:style-name="P8"><text:span text:style-name="T2">Incappucciati</text:span></text:p>
            <text:p text:style-name="Standard"><text:span text:style-name="T2">Insurrezionalista/i; insurrezionalismo; anarcoinsurrezionalismo</text:span></text:p>
            <text:p text:style-name="Standard"><text:span text:style-name="T2">Irriducibile/i</text:span></text:p>
            <text:p text:style-name="Standard"><text:span text:style-name="T2">Lavoratore/i</text:span></text:p>
            <text:p text:style-name="P8"><text:span text:style-name="T2">Luddista; luddismo</text:span></text:p>
            <text:p text:style-name="P8"><text:span text:style-name="T2">Manifestante/i</text:span></text:p>
            <text:p text:style-name="P8"><text:span text:style-name="T2">Militante/i</text:span></text:p>
            <text:p text:style-name="P8"><text:span text:style-name="T2">Movimentista/i</text:span></text:p>
            <text:p text:style-name="P8"><text:span text:style-name="T2">Nemico/i (- del Tav; - della talpa)</text:span></text:p>
            <text:p text:style-name="P8"><text:span text:style-name="T2">Non violento; non violenza</text:span></text:p>
            <text:p text:style-name="P8"><text:span text:style-name="T2">Pacifista/i; pacifismo <text:s text:c="34"/></text:span></text:p>
            <text:p text:style-name="P8"><text:span text:style-name="T2">Partigiano/i</text:span></text:p>
            <text:p text:style-name="P8"><text:span text:style-name="T2">Popolazione</text:span></text:p>
            <text:p text:style-name="P8"><text:span text:style-name="T2">Radicale/i</text:span></text:p>
            <text:p text:style-name="Standard"><text:span text:style-name="T2">Resistenza (resistenti, Valle che resiste, resistenza civile)</text:span></text:p>
            <text:p text:style-name="P8"><text:span text:style-name="T2">Sabotatore/i</text:span></text:p>
            <text:p text:style-name="P8"><text:span text:style-name="T2">Sindaco </text:span></text:p>
            <text:p text:style-name="P8"><text:span text:style-name="T2">Sovversivo</text:span></text:p>
            <text:p text:style-name="P8"><text:span text:style-name="T2">Terrorista/i; terrorismo; terroristico</text:span></text:p>
            <text:p text:style-name="P8"><text:span text:style-name="T2">Violento/i/a/e; violenza/e</text:span></text:p>
            <text:p text:style-name="P4"/>
          </table:table-cell>
          <table:table-cell table:style-name="Tabella1.A1" office:value-type="string">
            <text:p text:style-name="P8"><text:span text:style-name="T2">Antiterrorismo</text:span></text:p>
            <text:p text:style-name="P8"><text:soft-page-break/><text:span text:style-name="T2">Carabiniere/i</text:span></text:p>
            <text:p text:style-name="P8"><text:span text:style-name="T2">Cittadino/i</text:span></text:p>
            <text:p text:style-name="P8"><text:span text:style-name="T2">Collaborazionista/i</text:span></text:p>
            <text:p text:style-name="P8"><text:span text:style-name="T2">Colpevole; colpevolmente</text:span></text:p>
            <text:p text:style-name="P8"><text:span text:style-name="T2">Contingente</text:span></text:p>
            <text:p text:style-name="P8"><text:span text:style-name="T2">Digos</text:span></text:p>
            <text:p text:style-name="P8"><text:span text:style-name="T2">Ditta/e</text:span></text:p>
            <text:p text:style-name="P8"><text:span text:style-name="T2">Esercito</text:span></text:p>
            <text:p text:style-name="P8"><text:span text:style-name="T2">Forze dell'ordine</text:span></text:p>
            <text:p text:style-name="P8"><text:span text:style-name="T2">Imprenditore/i</text:span></text:p>
            <text:p text:style-name="P8"><text:span text:style-name="T2">Investigatore/i</text:span></text:p>
            <text:p text:style-name="P8"><text:span text:style-name="T2">Lavoratore/i</text:span></text:p>
            <text:p text:style-name="P8"><text:span text:style-name="T2">Ministro /dell'Interno /delle Infrastrutture</text:span></text:p>
            <text:p text:style-name="P8"><text:span text:style-name="T2">Nemico/i</text:span></text:p>
            <text:p text:style-name="P8"><text:span text:style-name="T2">Occupazione (forza di -, truppe di -)</text:span></text:p>
            <text:p text:style-name="P8"><text:span text:style-name="T2">Polizia; poliziotto/i</text:span></text:p>
            <text:p text:style-name="P8"><text:span text:style-name="T2">Popolo (minacciato; dei minacciati)</text:span></text:p>
            <text:p text:style-name="P8"><text:span text:style-name="T2">Prefetto; prefettura</text:span></text:p>
            <text:p text:style-name="P8"><text:span text:style-name="T2">Procuratore; procura</text:span></text:p>
            <text:p text:style-name="P8"><text:span text:style-name="T2">Resistenza (resistente al lavoro)</text:span></text:p>
            <text:p text:style-name="P8"><text:span text:style-name="T2">Sindacato (- di Polizia, - dei giornalisti)</text:span></text:p>
            <text:p text:style-name="P8"><text:span text:style-name="T2">Soldato/i</text:span></text:p>
            <text:p text:style-name="P8"><text:span text:style-name="T2">Sindaco</text:span></text:p>
            <text:p text:style-name="P8"><text:span text:style-name="T2">Stato</text:span></text:p>
            <text:p text:style-name="P8"><text:span text:style-name="T2">Violento/i/a/e; violenza/e</text:span></text:p>
          </table:table-cell>
        </table:table-row>
      </table:table>
      <text:p text:style-name="P5"/>
      <text:p text:style-name="P5"/>
      <text:p text:style-name="P5"/>
      <text:p text:style-name="P8"><text:span text:style-name="T2">Tab. 2</text:span></text:p>
      <text:p text:style-name="P9"><text:span text:style-name="T5">Azione <text:tab/>Azione contraria</text:span></text:p>
      <table:table table:name="Tabella2" table:style-name="Tabella2">
        <table:table-column table:style-name="Tabella2.A"/>
        <table:table-column table:style-name="Tabella2.B"/>
        <table:table-row table:style-name="Tabella2.1">
          <table:table-cell table:style-name="Tabella2.A1" office:value-type="string">
            <text:p text:style-name="P8"><text:span text:style-name="T2">Accusare; accusato/i</text:span></text:p>
            <text:p text:style-name="P8"><text:span text:style-name="T2">Aggredire; aggressione/i</text:span></text:p>
            <text:p text:style-name="P8"><text:span text:style-name="T2">Appellarsi; appello/i</text:span></text:p>
            <text:p text:style-name="P8"><text:span text:style-name="T2">Arsenale</text:span></text:p>
            <text:p text:style-name="P8"><text:span text:style-name="T2">Assaltare; assalto/i </text:span></text:p>
            <text:p text:style-name="P8"><text:span text:style-name="T2">Attaccare; attacco/i </text:span></text:p>
            <text:p text:style-name="P8"><text:span text:style-name="T2">Attentare; attentato/i</text:span></text:p>
            <text:p text:style-name="P8"><text:soft-page-break/><text:span text:style-name="T2">Battaglia/e</text:span></text:p>
            <text:p text:style-name="P8"><text:span text:style-name="T2">Bloccare; blocco/i</text:span></text:p>
            <text:p text:style-name="P8"><text:span text:style-name="T2">Bomba/e</text:span></text:p>
            <text:p text:style-name="P8"><text:span text:style-name="T2">Colpire</text:span></text:p>
            <text:p text:style-name="P8"><text:span text:style-name="T2">Controllare; controllo</text:span></text:p>
            <text:p text:style-name="P8"><text:span text:style-name="T2">Corteo/i</text:span></text:p>
            <text:p text:style-name="Standard"><text:span text:style-name="T2">Danneggiare; danno/i; danneggiamento/i; danneggiato/i</text:span></text:p>
            <text:p text:style-name="P8"><text:span text:style-name="T2">Difendere; difesa</text:span></text:p>
            <text:p text:style-name="P8"><text:span text:style-name="T2">Estorcere; estorsione/i</text:span></text:p>
            <text:p text:style-name="P8"><text:span text:style-name="T2">Eversione; eversivo/i (atti -; attività -)</text:span></text:p>
            <text:p text:style-name="P8"><text:span text:style-name="T2">Gita/e (andare in -; fare una -)</text:span></text:p>
            <text:p text:style-name="P8"><text:span text:style-name="T2">Guerra</text:span></text:p>
            <text:p text:style-name="P8"><text:span text:style-name="T2">Guerriglia</text:span></text:p>
            <text:p text:style-name="Standard"><text:span text:style-name="T2">Incendiare; incendio/i; incendiato/i</text:span></text:p>
            <text:p text:style-name="Standard"><text:span text:style-name="T2">Intimidazione/i</text:span></text:p>
            <text:p text:style-name="P8"><text:span text:style-name="T2">Manifestare; manifestazione/i</text:span></text:p>
            <text:p text:style-name="P8"><text:span text:style-name="T2">Minacciare; minacciato; minaccia</text:span></text:p>
            <text:p text:style-name="Standard"><text:span text:style-name="T2">Mirino (essere nel -; finire nel -… "della Procura")</text:span></text:p>
            <text:p text:style-name="P8"><text:span text:style-name="T2">Molotov</text:span></text:p>
            <text:p text:style-name="P8"><text:span text:style-name="T2">Occupare; occupazione</text:span></text:p>
            <text:p text:style-name="P8"><text:span text:style-name="T2">Pacifico/a (fare, organizzare marce, proteste -)</text:span></text:p>
            <text:p text:style-name="P8"><text:span text:style-name="T2">Perseguitare; perseguitato/a</text:span></text:p>
            <text:p text:style-name="P8"><text:span text:style-name="T2">Preoccupare; preoccupato/a; preoccupazione</text:span></text:p>
            <text:p text:style-name="P8"><text:span text:style-name="T2">Presidiare</text:span></text:p>
            <text:p text:style-name="P8"><text:span text:style-name="T2">Proteggere; protezione</text:span></text:p>
            <text:p text:style-name="P8"><text:span text:style-name="T2">Protestare; protesta</text:span></text:p>
            <text:p text:style-name="P8"><text:span text:style-name="T2">Radicale/i (atti-, azioni -)</text:span></text:p>
            <text:p text:style-name="P8"><text:span text:style-name="T2">Raid </text:span></text:p>
            <text:p text:style-name="Standard"><text:span text:style-name="T2">Rispondere; risposta (come reazione, soluzione)</text:span></text:p>
            <text:p text:style-name="P8"><text:span text:style-name="T2">Sabotare; sabotaggio (azione di -)</text:span></text:p>
            <text:p text:style-name="P8"><text:span text:style-name="T2">Scatenare; scatenato/i</text:span></text:p>
            <text:p text:style-name="P8"><text:span text:style-name="T2">Scontro/i</text:span></text:p>
            <text:p text:style-name="P8"><text:span text:style-name="T2">Scorribanda/e</text:span></text:p>
            <text:p text:style-name="P8"><text:span text:style-name="T2">Sequestro di persona</text:span></text:p>
            <text:p text:style-name="P8"><text:span text:style-name="T2">Sovversione</text:span></text:p>
            <text:p text:style-name="Standard"><text:span text:style-name="T2">Subire </text:span></text:p>
            <text:p text:style-name="Standard"><text:span text:style-name="T2">Terrorismo (atto di -); terroristico/a (atto -, azione -, pratica -, attacco -); terrore (diffondere -); terrorizzare</text:span></text:p>
            <text:p text:style-name="P8"><text:span text:style-name="T2">Vandalismo/i; vandalico/i</text:span></text:p>
            <text:p text:style-name="Standard"><text:span text:style-name="T2">Violenza/e, violento/i/a/e (assalto -, atto -, azione -, protesta -)</text:span></text:p>
            <text:p text:style-name="P3"/>
          </table:table-cell>
          <table:table-cell table:style-name="Tabella2.A1" office:value-type="string">
            <text:p text:style-name="Standard"><text:span text:style-name="T2">Accertamento/i</text:span></text:p>
            <text:p text:style-name="Standard"><text:span text:style-name="T2">Accusare; accusato/i</text:span></text:p>
            <text:p text:style-name="Standard"><text:span text:style-name="T2">Appellarsi; appello/i</text:span></text:p>
            <text:p text:style-name="Standard"><text:span text:style-name="T2">Arrestare; arrestato/i; arresto/i</text:span></text:p>
            <text:p text:style-name="Standard"><text:span text:style-name="T2">Attaccare; attacco/i</text:span></text:p>
            <text:p text:style-name="Standard"><text:span text:style-name="T2">Attacco mediatico</text:span></text:p>
            <text:p text:style-name="Standard"><text:span text:style-name="T2">Blindare</text:span></text:p>
            <text:p text:style-name="Standard"><text:soft-page-break/><text:span text:style-name="T2">Condannare; condanna</text:span></text:p>
            <text:p text:style-name="Standard"><text:span text:style-name="T2">Controllare; controllo</text:span></text:p>
            <text:p text:style-name="Standard"><text:span text:style-name="T2">Denunciare; denuncia; denunciato/i/a/e</text:span></text:p>
            <text:p text:style-name="Standard"><text:span text:style-name="T2">Dialogo</text:span></text:p>
            <text:p text:style-name="Standard"><text:span text:style-name="T2">Difendere; difesa</text:span></text:p>
            <text:p text:style-name="Standard"><text:span text:style-name="T2">Imputare</text:span></text:p>
            <text:p text:style-name="Standard"><text:span text:style-name="T2">Investigare; investigazione</text:span></text:p>
            <text:p text:style-name="Standard"><text:span text:style-name="T2">Militarizzare; militarizzato; militarizzazione</text:span></text:p>
            <text:p text:style-name="Standard"><text:span text:style-name="T2">Mirino (essere nel -; finire nel -)</text:span></text:p>
            <text:p text:style-name="Standard"><text:span text:style-name="T2">Occupare; occupazione (forza di occupazione; valle militarmente occupata)</text:span></text:p>
            <text:p text:style-name="Standard"><text:span text:style-name="T2">Ostaggio (diventare -)</text:span></text:p>
            <text:p text:style-name="Standard"><text:span text:style-name="T2">Preoccupare; preoccupato/a; preoccupazione Presidiare</text:span></text:p>
            <text:p text:style-name="Standard"><text:span text:style-name="T2">Prevenire; prevenzione</text:span></text:p>
            <text:p text:style-name="Standard"><text:span text:style-name="T2">Proteggere; protezione</text:span></text:p>
            <text:p text:style-name="Standard"><text:span text:style-name="T2">Rispondere; risposta (come reazione, soluzione)</text:span></text:p>
            <text:p text:style-name="Standard"><text:span text:style-name="T2">Smilitarizzare; smilitarizzato; smilitarizzazione</text:span></text:p>
            <text:p text:style-name="Standard"><text:span text:style-name="T2">Sopralluogo</text:span></text:p>
            <text:p text:style-name="Standard"><text:span text:style-name="T2">Subire</text:span></text:p>
            <text:p text:style-name="Standard"><text:span text:style-name="T2">Temere; timore/i</text:span></text:p>
            <text:p text:style-name="Standard"><text:span text:style-name="T2">Terroristico/i/a/e (subire minacce -); terrore (vivere in uno stato di-; essere terrorizzato)</text:span></text:p>
            <text:p text:style-name="Standard"><text:span text:style-name="T2">Violentare; violenza (- privata; - privata in concorso; -privata</text:span></text:p>
          </table:table-cell>
        </table:table-row>
      </table:table>
      <text:p text:style-name="P8"><text:span text:style-name="T2">Tab. 3</text:span></text:p>
      <text:p text:style-name="P9"><text:span text:style-name="T5">Oggetto <text:tab/>Oggetto contrario</text:span></text:p>
      <table:table table:name="Tabella3" table:style-name="Tabella3">
        <table:table-column table:style-name="Tabella3.A"/>
        <table:table-column table:style-name="Tabella3.B"/>
        <table:table-row table:style-name="Tabella3.1">
          <table:table-cell table:style-name="Tabella3.A1" office:value-type="string">
            <text:p text:style-name="P8"><text:span text:style-name="T2">Ambiente; ambientale/i</text:span></text:p>
            <text:p text:style-name="P8"><text:span text:style-name="T2">Eversione; Eversiva/e (finalità -)</text:span></text:p>
            <text:p text:style-name="P8"><text:span text:style-name="T2">Lavoro (posti di -; "Etinomia")</text:span></text:p>
            <text:p text:style-name="P8"><text:span text:style-name="T2">Territorio</text:span></text:p>
            <text:p text:style-name="P8"><text:span text:style-name="T2">Terrorismo (finalità di -)</text:span></text:p>
          </table:table-cell>
          <table:table-cell table:style-name="Tabella3.A1" office:value-type="string">
            <text:p text:style-name="P8"><text:span text:style-name="T2">Cantiere</text:span></text:p>
            <text:p text:style-name="P8"><text:span text:style-name="T2">Difesa</text:span></text:p>
            <text:p text:style-name="P8"><text:span text:style-name="T2">Disoccupazione</text:span></text:p>
            <text:p text:style-name="P8"><text:span text:style-name="T2">Occupazione</text:span></text:p>
            <text:p text:style-name="P8"><text:span text:style-name="T2">Opera</text:span></text:p>
            <text:p text:style-name="P8"><text:span text:style-name="T2">Ordine pubblico</text:span></text:p>
            <text:p text:style-name="P8"><text:span text:style-name="T2">Reddito</text:span></text:p>
            <text:p text:style-name="P8"><text:span text:style-name="T2">Sicurezza</text:span></text:p>
            <text:p text:style-name="P8"><text:soft-page-break/><text:span text:style-name="T2">Sito</text:span></text:p>
            <text:p text:style-name="P8"><text:span text:style-name="T2">Territorio</text:span></text:p>
          </table:table-cell>
        </table:table-row>
      </table:table>
      <text:p text:style-name="P3"/>
      <text:p text:style-name="P3"/>
      <text:p text:style-name="P8"><text:span text:style-name="T2">Tab. 4</text:span></text:p>
      <text:p text:style-name="P9"><text:span text:style-name="T5">Trasformazione<text:tab/>Trasformazione contraria</text:span></text:p>
      <table:table table:name="Tabella4" table:style-name="Tabella4">
        <table:table-column table:style-name="Tabella4.A"/>
        <table:table-column table:style-name="Tabella4.B"/>
        <table:table-row table:style-name="Tabella4.1">
          <table:table-cell table:style-name="Tabella4.A1" office:value-type="string">
            <text:p text:style-name="Standard"><text:span text:style-name="T2">Criminalizzare; criminalizzazione</text:span></text:p>
            <text:p text:style-name="Standard"><text:span text:style-name="T2">Degenerare; degenerazione</text:span></text:p>
            <text:p text:style-name="Standard"><text:span text:style-name="T2">Deriva (- terroristica, paraterroristica)</text:span></text:p>
            <text:p text:style-name="Standard"><text:span text:style-name="T2">Escalation (- terroristica)</text:span></text:p>
            <text:p text:style-name="Standard"><text:span text:style-name="T2">Eversiva/e (potenzialità -)</text:span></text:p>
            <text:p text:style-name="Standard"><text:span text:style-name="T2">Radicalizzare; radicalizzazione</text:span></text:p>
            <text:p text:style-name="Standard"><text:span text:style-name="T2">Rischio</text:span></text:p>
            <text:p text:style-name="Standard"><text:span text:style-name="T2">Salto /di qualità /in avanti /politico-organizzativo</text:span></text:p>
          </table:table-cell>
          <table:table-cell table:style-name="Tabella4.A1" office:value-type="string">
            <text:p text:style-name="Standard"><text:span text:style-name="T2">Aumentare (il controllo)</text:span></text:p>
            <text:p text:style-name="Standard"><text:span text:style-name="T2">Criminalizzare; criminalizzazione</text:span></text:p>
            <text:p text:style-name="P8"><text:span text:style-name="T2">Dotare (… di più uomini e mezzi)</text:span></text:p>
            <text:p text:style-name="P8"><text:span text:style-name="T2">Inasprire; inasprimento</text:span></text:p>
            <text:p text:style-name="P8"><text:span text:style-name="T2">Raddoppiare (il contingente)</text:span></text:p>
            <text:p text:style-name="P8"><text:span text:style-name="T2">Rischio</text:span></text:p>
          </table:table-cell>
        </table:table-row>
      </table:table>
      <text:p text:style-name="P6"/>
      <text:p text:style-name="P3"/>
      <text:p text:style-name="P3"/>
      <text:list xml:id="list31571413" text:continue-numbering="true" text:style-name="WWNum8">
        <text:list-item>
          <text:p text:style-name="P17"><text:span text:style-name="T3">Analisi semantica</text:span></text:p>
        </text:list-item>
      </text:list>
      <text:p text:style-name="P8"><text:span text:style-name="T2">Le categorie individuate soggiaciono all’organizzazione tematica della ricerca. </text:span></text:p>
      <text:p text:style-name="P8"><text:span text:style-name="T2">La ricerca è volta a delineare il modo in cui il movimento No Tav sia stato descritto dalla stampa, e dunque quale senso abbia ricevuto. Per questo il senso in quanto tale ha orientato un’architettura categoriale che tiene conto sia delle categorie semiotiche in cui è possibile descrivere gli articoli del corpus (Attore, Azione ecc.), sia delle relazioni semantiche che vincolano le parole a un giudizio preordinato, connotato. </text:span></text:p>
      <text:p text:style-name="P8"><text:span text:style-name="T2">Da questo proviene l’accorpamento alla categoria Azione, per esempio, di lemmi che si sarebbero potuti organizzare sotto una distinta voce. Troviamo cioè tanto “incendiare” tanto “incendio”, “incendiato” che sono il prodotto di un’azione e fanno a rigore parte di un famiglia semantica</text:span><text:note text:id="ftn5" text:note-class="footnote"><text:note-citation>5</text:note-citation><text:note-body><text:p text:style-name="P31"><text:span text:style-name="footnote_20_reference"/> La famiglia lessicale è un insieme di parole che hanno in comune la forma e una parte di significato in quanto derivano dalla stessa base.</text:p><text:p text:style-name="Footnote"/></text:note-body></text:note><text:span text:style-name="T2">; ma anche termini come “molotov” o “scorribanda” che intrattengono relazioni di prossimità o facendo parte dello stesso campo semantico</text:span><text:note text:id="ftn6" text:note-class="footnote"><text:note-citation>6</text:note-citation><text:note-body><text:p text:style-name="P32"><text:span text:style-name="footnote_20_reference"/> Un campo semantico (o lessicale) è un insieme di unità lessicali connesse da relazioni sintagmatiche e paradigmatiche. Ad esempio, il campo semantico di cavallo comprende iperonimi (equino), iponimi (destriero, ronzino), meronimi (criniera, zoccolo), solidarietà lessicale (galoppare, nitrire, montare).</text:p><text:p text:style-name="Footnote"/></text:note-body></text:note><text:span text:style-name="T2"> o fondando la presupposizione di un’azione, come è il caso appunto di “molotov”, oggetto atto a procurare incendio o “guerra”, come descrizione di un processo o di uno stato entro cui singoli o organizzazioni agiscono.</text:span></text:p>
      <text:p text:style-name="P4"/>
      <text:p text:style-name="P4"/>
      <text:p text:style-name="P3"/>
      <text:p text:style-name="P11"><text:span text:style-name="T3">3.1 <text:s/>Significato e senso, ovvero denotazione vs connotazione</text:span></text:p>
      <text:p text:style-name="P8"><text:span text:style-name="T2">Oltre all’attribuzione di qualità con cui normalmente un aggettivo serve a modificare semantemicamente un nome (p. es.: da semplice “manifestazione” a “manifestazione pacifica” o “manifestazione violenta”), la lingua dispone di dispositivi con cui il lessico può rappresentare di per sé un valore, distinguendo subito tra ciò che è un puro riferimento a una cosa, un oggetto, o caricando cosa o oggetto di un proprio valore.</text:span></text:p>
      <text:p text:style-name="P3"/>
      <text:p text:style-name="P8"><text:span text:style-name="T2">Per </text:span><text:span text:style-name="T4">denotazione</text:span><text:note text:id="ftn7" text:note-class="footnote"><text:note-citation>7</text:note-citation><text:note-body><text:p text:style-name="P33"><text:span text:style-name="footnote_20_reference"/><text:span text:style-name="T8"> John Lyons, </text:span><text:span text:style-name="T9">Semantics</text:span><text:span text:style-name="T8">, Cambridge, Cambridge University Press, 1977; trad. it. </text:span><text:span text:style-name="T7">Manuale di semantica</text:span>, Laterza, Roma-Bari 1980, vol. I.</text:p><text:p text:style-name="Footnote"/></text:note-body></text:note><text:span text:style-name="T2"> si intende la caratteristica che identifica il significato di base di ogni parola, ciò che il termine indica con precisione. Si tratta del senso proprio del termine, di un significato intellettuale che tende a essere neutro, oggettivo e ha una funzione informativa ed è riconosciuto da tutta la comunità dei parlanti.</text:span></text:p>
      <text:p text:style-name="P3"/>
      <text:p text:style-name="P8"><text:span text:style-name="T2">Per </text:span><text:span text:style-name="T4">connotazione</text:span><text:span text:style-name="T2"> si intendono i significati che vengono attribuiti a una parola insieme al suo significato basilare, l’insieme dei valori affettivi o espressivi supplementari che si aggiungono ai significati di una espressione o di un testo (emozioni, sentimenti, immagini, valori particolari, </text:span><text:soft-page-break/><text:span text:style-name="T2">allusivi, evocativi, affettivi). Questo ha una funzione evocativa, non è univoco, può variare tra culture diverse o tra diversi parlanti, dipende dalla situazione in cui avviene la comunicazione</text:span><text:note text:id="ftn8" text:note-class="footnote"><text:note-citation>8</text:note-citation><text:note-body><text:p text:style-name="P34"><text:span text:style-name="footnote_20_reference"/> http://www.parodos.it/linguistica/denotazione_e_connotazione.htm.</text:p><text:p text:style-name="Footnote"/></text:note-body></text:note><text:span text:style-name="T2">. </text:span></text:p>
      <text:p text:style-name="P8"><text:span text:style-name="T2">La connotazione è quindi un elemento accessorio che, insieme con la denotazione, contribuisce a costituire il significato di una parola in un determinato contesto; consiste nelle sfumature di ordine soggettivo (per es., </text:span><text:span text:style-name="T4">piccino</text:span><text:span text:style-name="T2">, </text:span><text:span text:style-name="T4">bambino</text:span><text:span text:style-name="T2">, </text:span><text:span text:style-name="T4">pupo</text:span><text:span text:style-name="T2">, </text:span><text:span text:style-name="T4">fanciullo</text:span><text:span text:style-name="T2">, </text:span><text:span text:style-name="T4">bimbo</text:span><text:span text:style-name="T2"> hanno uguale denotazione, ma diversa connotazione, poiché pur indicando la stessa classe d’oggetti evocano risonanze affettive e ambientali diverse; nella parola </text:span><text:span text:style-name="T4">cuore</text:span><text:span text:style-name="T2">, alla denotazione di organo anatomico si accompagnano nella comune coscienza varie connotazioni, di disponibilità affettiva ed emotiva, di coraggio ecc.)</text:span><text:note text:id="ftn9" text:note-class="footnote"><text:note-citation>9</text:note-citation><text:note-body><text:p text:style-name="P35"><text:span text:style-name="footnote_20_reference"/> http://www.treccani.it/vocabolario/connotazione.</text:p><text:p text:style-name="Footnote"/></text:note-body></text:note><text:span text:style-name="T2">.</text:span></text:p>
      <text:p text:style-name="P8"><text:span text:style-name="T2">Secondo John Stuart Mill una parola va considerata come connotativa se indica, oltre ad un oggetto, anche le sue proprietà, mentre non lo è se si limita a indicare il solo oggetto oppure soltanto una proprietà che possono variare da lingua a lingua e da individuo ad individuo</text:span><text:note text:id="ftn10" text:note-class="footnote"><text:note-citation>10</text:note-citation><text:note-body><text:p text:style-name="P36"><text:span text:style-name="footnote_20_reference"/> http://it.wikipedia.org/wiki/Connotazione</text:p><text:p text:style-name="Footnote"/></text:note-body></text:note><text:span text:style-name="T2">.</text:span></text:p>
      <text:p text:style-name="P3"/>
      <text:p text:style-name="P8"><text:span text:style-name="T2">La connotazione va decisa quindi nel contesto in cui si esprime, al livello del lessico in quanto tale e al livello testuale in quanto percorso di senso. </text:span></text:p>
      <text:p text:style-name="P8"><text:span text:style-name="T2">Se per denotazione intendiamo un significato specifico e univoco, allora per connotazione intendiamo:</text:span></text:p>
      <text:list xml:id="list7036906206600803639" text:style-name="WWNum5">
        <text:list-item>
          <text:p text:style-name="P20"><text:span text:style-name="T2">un significato generico e polisemico: ai lemmi </text:span><text:span text:style-name="T4">Brigate Rosse</text:span><text:span text:style-name="T2">, </text:span><text:span text:style-name="T4">brigatista</text:span><text:span text:style-name="T2">, </text:span><text:span text:style-name="T4">autonomo</text:span><text:span text:style-name="T2">, </text:span><text:span text:style-name="T4">anarchico</text:span><text:span text:style-name="T2">, corrisponde univocamente un referente individuabile dalla parte politica di appartenenza, la dottrina di riferimento o anche soltanto il nome proprio (come nei primi due casi). Diverso è il discorso per </text:span><text:span text:style-name="T4">antagonista </text:span><text:span text:style-name="T2">(o </text:span><text:span text:style-name="T4">black bloc</text:span><text:span text:style-name="T2">) che individua genericamente una parte politica avversa, contraria, oppositrice senza che sia definito l’oggetto del suo contendere né una dottrina politica di riferimento. Sintatticamente si trova in espressioni di congiunzione come </text:span><text:span text:style-name="T4">anarchici e antagonisti</text:span><text:span text:style-name="T2"> e </text:span><text:span text:style-name="T4">antagonisti e violenti</text:span><text:span text:style-name="T2">, mentre esistono al contempo congiunzioni come </text:span><text:span text:style-name="T4">anarchici e autonomi</text:span><text:span text:style-name="T2"> o </text:span><text:span text:style-name="T4">anarchici contro autonomi</text:span><text:span text:style-name="T2">. Sicché, o </text:span><text:span text:style-name="T4">antagonista</text:span><text:span text:style-name="T2"> è sinonimo generico di </text:span><text:span text:style-name="T4">autonomo</text:span><text:span text:style-name="T2"> o è una terza parte politica non definita che si somma alle due citate. L’indefinitezza è la sua connotazione, che si carica come detto di un sistema valoriale (quello sì) definito.</text:span></text:p>
        </text:list-item>
        <text:list-item>
          <text:p text:style-name="P20"><text:span text:style-name="T2">Un significato che intrattiene relazioni sematiche: di iponimia (</text:span><text:span text:style-name="T4">incappucciati</text:span><text:span text:style-name="T2">, o </text:span><text:span text:style-name="T4">commando</text:span><text:span text:style-name="T2">), o sinonimia, ed è un traslato, una parola cioè che ha significato proprio ma viene usata metaforicamente come sinonimo di altra parola: è il caso di </text:span><text:span text:style-name="T4">ala</text:span><text:span text:style-name="T2"> o </text:span><text:span text:style-name="T4">frangia</text:span><text:span text:style-name="T2">, dotate di significato proprio, che vengono però usate come sinonimo di </text:span><text:span text:style-name="T4">area</text:span><text:span text:style-name="T2"> o di </text:span><text:span text:style-name="T4">parte</text:span><text:span text:style-name="T2">; metafore come </text:span><text:span text:style-name="T4">partigiano</text:span><text:span text:style-name="T2">, o l’iperbolico </text:span><text:span text:style-name="T4">esercito </text:span><text:span text:style-name="T2">(in </text:span><text:span text:style-name="T4">esercito dei No Tav</text:span><text:span text:style-name="T2">).</text:span></text:p>
        </text:list-item>
        <text:list-item>
          <text:p text:style-name="P20"><text:span text:style-name="T2">Un significato proprio che nel contesto risulti ironico: è il caso di </text:span><text:span text:style-name="T4">gita</text:span><text:span text:style-name="T2">, di per sé significato denotativo, ma utilizzato in frasi come </text:span><text:span text:style-name="T4">Le gite in Val di Susa, gli assalti e le botte, le violenze nelle scorribande dei No-Tav</text:span><text:span text:style-name="T2"> posto su di un piano di congiunzione sintattica e logica con altri attributi connotati, o </text:span><text:span text:style-name="T4">L'eurodeputato dell'Italia dei Valori […] ha fatto una gita filosofica di due giorni a Chiomonte e Bussoleno, tra cene e «apericene»</text:span><text:span text:style-name="T2">.</text:span></text:p>
        </text:list-item>
        <text:list-item>
          <text:p text:style-name="P20"><text:span text:style-name="T2">Un significato attributivo, sia esso grammaticalmente un sostantivo (con valenze proprie) o un aggettivo: è il caso di </text:span><text:span text:style-name="T4">estremo</text:span><text:span text:style-name="T2">, </text:span><text:span text:style-name="T4">estremista</text:span><text:span text:style-name="T2">, o il </text:span><text:span text:style-name="T4">cattivo</text:span><text:span text:style-name="T2"> della locuzione ormai entrata nell’uso </text:span><text:span text:style-name="T4">cattivo maestro</text:span><text:span text:style-name="T2">. Ma è anche il caso, per esempio, per cui ad </text:span><text:span text:style-name="T4">accusato</text:span><text:span text:style-name="T2">, denotativo di un determinato individuo per il quale è stato accertato un reato sanzionalbile, fanno da contraltare parole come </text:span><text:span text:style-name="T4">estremista</text:span><text:span text:style-name="T2"> (generico perché non determinato da un limite definito entro il quale rientrino qualità come “moderazione” o appunto “estremismo”), </text:span><text:span text:style-name="T4">delinquente </text:span><text:span text:style-name="T2">(anch’esso generico e indefinito), e anche </text:span><text:span text:style-name="T4">terrorista</text:span><text:span text:style-name="T2"> dal momento che non esiste imputazione o sentenza in merito, ma viene utilizzato in senso evocativo.</text:span></text:p>
        </text:list-item>
        <text:list-item>
          <text:p text:style-name="P20"><text:span text:style-name="T2">Infine intendiamo per connotazione il novero dei lemmi utilizzati nei testi del corpus indipendentemente dalla loro distinzione di significato tra denotazione e connotazione. </text:span><text:soft-page-break/><text:span text:style-name="T2">Considerato nella sua globalità, il repertorio di parole usate negli articoli delinea percorsi di senso al livello testuale, che orientano una lettura dei fatti e in senso più lato una rappresentazione del movimento No Tav. La somma cioè dei lemmi che riportano a un intero campo semantico in cui singoli lemmi intrecciano tra loro relazioni di prossimità e solidarietà che intessono il testo di senso. </text:span></text:p>
        </text:list-item>
      </text:list>
      <text:p text:style-name="P3"/>
      <text:p text:style-name="P3"/>
      <text:p text:style-name="P3"/>
      <text:list xml:id="list31583253" text:continue-list="list31571413" text:style-name="WWNum8">
        <text:list-item>
          <text:p text:style-name="P17"><text:span text:style-name="T3">Dati e risultati</text:span></text:p>
        </text:list-item>
      </text:list>
      <text:p text:style-name="P8"><text:span text:style-name="T2">Ogni lemma estratto dai testi è stato computato singolarmente, come da esempio (vd. Appendice): </text:span></text:p>
      <text:p text:style-name="P3"/>
      <text:p text:style-name="P3"/>
      <text:p text:style-name="P8"><text:span text:style-name="T2">Tab. 5</text:span></text:p>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row table:style-name="Tabella5.1">
          <table:table-cell table:style-name="Tabella5.A1" office:value-type="string">
            <text:p text:style-name="Standard"><text:span text:style-name="T12">Den. vs Conn.</text:span></text:p>
          </table:table-cell>
          <table:table-cell table:style-name="Tabella5.B1" office:value-type="string">
            <text:p text:style-name="P7"><text:span text:style-name="T14">Campo </text:span></text:p>
          </table:table-cell>
          <table:table-cell table:style-name="Tabella5.B1" office:value-type="string">
            <text:p text:style-name="P7"><text:span text:style-name="T14">Voce</text:span></text:p>
          </table:table-cell>
          <table:table-cell table:style-name="Tabella5.B1" office:value-type="string">
            <text:p text:style-name="P7"><text:span text:style-name="T14">Corriere della Sera articoli (53)</text:span></text:p>
          </table:table-cell>
          <table:table-cell table:style-name="Tabella5.B1" office:value-type="string">
            <text:p text:style-name="P7"><text:span text:style-name="T14">Incidenza articoli su corpus</text:span></text:p>
          </table:table-cell>
          <table:table-cell table:style-name="Tabella5.B1" office:value-type="string">
            <text:p text:style-name="P7"><text:span text:style-name="T14">occorrenze negli articoli</text:span></text:p>
          </table:table-cell>
          <table:table-cell table:style-name="Tabella5.B1" office:value-type="string">
            <text:p text:style-name="P7"><text:span text:style-name="T14">occorrenze nei titoli</text:span></text:p>
          </table:table-cell>
        </table:table-row>
        <table:table-row table:style-name="Tabella5.1">
          <table:table-cell table:style-name="Tabella5.A2" office:value-type="string">
            <text:p text:style-name="Standard"><text:span text:style-name="T11">c</text:span></text:p>
          </table:table-cell>
          <table:table-cell table:style-name="Tabella5.B2" office:value-type="string">
            <text:p text:style-name="Standard"><text:span text:style-name="T11">Attore</text:span></text:p>
          </table:table-cell>
          <table:table-cell table:style-name="Tabella5.B2" office:value-type="string">
            <text:p text:style-name="Standard"><text:span text:style-name="T11">Agguerrito/i/a/e</text:span></text:p>
          </table:table-cell>
          <table:table-cell table:style-name="Tabella5.B2" office:value-type="string">
            <text:p text:style-name="P10"><text:span text:style-name="T12">1</text:span></text:p>
          </table:table-cell>
          <table:table-cell table:style-name="Tabella5.B2" office:value-type="string">
            <text:p text:style-name="P10"><text:span text:style-name="T12">1,88%</text:span></text:p>
          </table:table-cell>
          <table:table-cell table:style-name="Tabella5.B2" office:value-type="string">
            <text:p text:style-name="P10"><text:span text:style-name="T11">1</text:span></text:p>
          </table:table-cell>
          <table:table-cell table:style-name="Tabella5.B2" office:value-type="string">
            <text:p text:style-name="P10"><text:span text:style-name="T11">0</text:span></text:p>
          </table:table-cell>
        </table:table-row>
        <table:table-row table:style-name="Tabella5.1">
          <table:table-cell table:style-name="Tabella5.A2" office:value-type="string">
            <text:p text:style-name="Standard"><text:span text:style-name="T11">c</text:span></text:p>
          </table:table-cell>
          <table:table-cell table:style-name="Tabella5.B2" office:value-type="string">
            <text:p text:style-name="Standard"><text:span text:style-name="T11">Attore</text:span></text:p>
          </table:table-cell>
          <table:table-cell table:style-name="Tabella5.B2" office:value-type="string">
            <text:p text:style-name="Standard"><text:span text:style-name="T11">Ala</text:span></text:p>
          </table:table-cell>
          <table:table-cell table:style-name="Tabella5.B2" office:value-type="string">
            <text:p text:style-name="P10"><text:span text:style-name="T12">5</text:span></text:p>
          </table:table-cell>
          <table:table-cell table:style-name="Tabella5.B2" office:value-type="string">
            <text:p text:style-name="P10"><text:span text:style-name="T12">9,43%</text:span></text:p>
          </table:table-cell>
          <table:table-cell table:style-name="Tabella5.B2" office:value-type="string">
            <text:p text:style-name="P10"><text:span text:style-name="T11">5</text:span></text:p>
          </table:table-cell>
          <table:table-cell table:style-name="Tabella5.B2" office:value-type="string">
            <text:p text:style-name="P10"><text:span text:style-name="T11">1</text:span></text:p>
          </table:table-cell>
        </table:table-row>
        <table:table-row table:style-name="Tabella5.1">
          <table:table-cell table:style-name="Tabella5.A2" office:value-type="string">
            <text:p text:style-name="Standard"><text:span text:style-name="T11">d</text:span></text:p>
          </table:table-cell>
          <table:table-cell table:style-name="Tabella5.B2" office:value-type="string">
            <text:p text:style-name="Standard"><text:span text:style-name="T11">Attore</text:span></text:p>
          </table:table-cell>
          <table:table-cell table:style-name="Tabella5.B2" office:value-type="string">
            <text:p text:style-name="Standard"><text:span text:style-name="T11">Anarchico/i/a/e</text:span></text:p>
          </table:table-cell>
          <table:table-cell table:style-name="Tabella5.B2" office:value-type="string">
            <text:p text:style-name="P10"><text:span text:style-name="T12">8</text:span></text:p>
          </table:table-cell>
          <table:table-cell table:style-name="Tabella5.B2" office:value-type="string">
            <text:p text:style-name="P10"><text:span text:style-name="T12">15,09%</text:span></text:p>
          </table:table-cell>
          <table:table-cell table:style-name="Tabella5.B2" office:value-type="string">
            <text:p text:style-name="P10"><text:span text:style-name="T11">15</text:span></text:p>
          </table:table-cell>
          <table:table-cell table:style-name="Tabella5.B2" office:value-type="string">
            <text:p text:style-name="P10"><text:span text:style-name="T11">1</text:span></text:p>
          </table:table-cell>
        </table:table-row>
        <table:table-row table:style-name="Tabella5.1">
          <table:table-cell table:style-name="Tabella5.A2" office:value-type="string">
            <text:p text:style-name="Standard"><text:span text:style-name="T11">c</text:span></text:p>
          </table:table-cell>
          <table:table-cell table:style-name="Tabella5.B2" office:value-type="string">
            <text:p text:style-name="Standard"><text:span text:style-name="T11">Attore</text:span></text:p>
          </table:table-cell>
          <table:table-cell table:style-name="Tabella5.B2" office:value-type="string">
            <text:p text:style-name="Standard"><text:span text:style-name="T11">Antagonista/i; antagonismo</text:span></text:p>
          </table:table-cell>
          <table:table-cell table:style-name="Tabella5.B2" office:value-type="string">
            <text:p text:style-name="P10"><text:span text:style-name="T12">11</text:span></text:p>
          </table:table-cell>
          <table:table-cell table:style-name="Tabella5.B2" office:value-type="string">
            <text:p text:style-name="P10"><text:span text:style-name="T12">20,75%</text:span></text:p>
          </table:table-cell>
          <table:table-cell table:style-name="Tabella5.B2" office:value-type="string">
            <text:p text:style-name="P10"><text:span text:style-name="T11">12</text:span></text:p>
          </table:table-cell>
          <table:table-cell table:style-name="Tabella5.B2" office:value-type="string">
            <text:p text:style-name="P10"><text:span text:style-name="T11">2</text:span></text:p>
          </table:table-cell>
        </table:table-row>
        <table:table-row table:style-name="Tabella5.1">
          <table:table-cell table:style-name="Tabella5.A2" office:value-type="string">
            <text:p text:style-name="Standard"><text:span text:style-name="T11">d</text:span></text:p>
          </table:table-cell>
          <table:table-cell table:style-name="Tabella5.B2" office:value-type="string">
            <text:p text:style-name="Standard"><text:span text:style-name="T11">Attore</text:span></text:p>
          </table:table-cell>
          <table:table-cell table:style-name="Tabella5.B2" office:value-type="string">
            <text:p text:style-name="Standard"><text:span text:style-name="T11">Autonomo/i/a/e</text:span></text:p>
          </table:table-cell>
          <table:table-cell table:style-name="Tabella5.B2" office:value-type="string">
            <text:p text:style-name="P10"><text:span text:style-name="T12">3</text:span></text:p>
          </table:table-cell>
          <table:table-cell table:style-name="Tabella5.B2" office:value-type="string">
            <text:p text:style-name="P10"><text:span text:style-name="T12">5,60%</text:span></text:p>
          </table:table-cell>
          <table:table-cell table:style-name="Tabella5.B2" office:value-type="string">
            <text:p text:style-name="P10"><text:span text:style-name="T11">3</text:span></text:p>
          </table:table-cell>
          <table:table-cell table:style-name="Tabella5.B2" office:value-type="string">
            <text:p text:style-name="P10"><text:span text:style-name="T11">0</text:span></text:p>
          </table:table-cell>
        </table:table-row>
      </table:table>
      <text:p text:style-name="P3"/>
      <text:list xml:id="list4655774132135553972" text:style-name="WWNum6">
        <text:list-item>
          <text:p text:style-name="P21"><text:span text:style-name="T2">La prima colonna definisce il lemma in quanto “denotazione” e “connotazione”.</text:span></text:p>
        </text:list-item>
        <text:list-item>
          <text:p text:style-name="P21"><text:span text:style-name="T2">La seconda il campo di appartenenza.</text:span></text:p>
        </text:list-item>
        <text:list-item>
          <text:p text:style-name="P21"><text:span text:style-name="T2">Il lemma.</text:span></text:p>
        </text:list-item>
        <text:list-item>
          <text:p text:style-name="P21"><text:span text:style-name="T2">In quanti articoli compare il lemma.</text:span></text:p>
        </text:list-item>
        <text:list-item>
          <text:p text:style-name="P21"><text:span text:style-name="T2">L’incidenza percentuale dell’uso del lemma in base al numero degli articoli in cui compare, in rapporto all’interezza del corpus riportato in testata (53 articoli del «Corriere della Sera»).</text:span></text:p>
        </text:list-item>
        <text:list-item>
          <text:p text:style-name="P21"><text:span text:style-name="T2">Il computo totale delle occorrenze negli articoli.</text:span></text:p>
        </text:list-item>
        <text:list-item>
          <text:p text:style-name="P21"><text:span text:style-name="T2">Il comupto totale delle occorrenze nei titoli degli articoli.</text:span></text:p>
        </text:list-item>
      </text:list>
      <text:p text:style-name="P3"/>
      <text:p text:style-name="P3"/>
      <text:p text:style-name="P3"/>
      <text:list xml:id="list31568756" text:continue-list="list31583253" text:style-name="WWNum8">
        <text:list-item>
          <text:list>
            <text:list-item>
              <text:p text:style-name="P17"><text:span text:style-name="T3">Dal significato al senso: il testo</text:span></text:p>
            </text:list-item>
          </text:list>
        </text:list-item>
      </text:list>
      <text:p text:style-name="P8"><text:span text:style-name="T2">L’analisi procede dalla globalità all’unità, dalla macrostruttura del corpus di articoli all’elemento singolo delle parole e delle locuzioni, ovvero dal testo al lemma.</text:span></text:p>
      <text:p text:style-name="P8"><text:span text:style-name="T2">Se il significato di una parola è il concetto che unisce un segno, un’articolazione di suoni a un oggetto per designarlo, è anche la somma di tutti i sensi ascrivibili all’oggetto: è ciò che l’oggetto è, e anche tutti i modi possibili di parlarne.</text:span></text:p>
      <text:p text:style-name="P8"><text:span text:style-name="T2">Per questo il significato viene assunto come parametro di valutazione in questa fase, indipendentemente che la sia parola sia connotata, cioè che su una parola siano stati distribuiti sensi diversi, modi diversi di interpretazione. Il significato e le relazioni tra significati generano di per sé un percorso di senso entro un testo e l’intero corpus di riferimento.</text:span></text:p>
      <text:p text:style-name="P3"/>
      <text:p text:style-name="P8"><text:span text:style-name="T2">Le categorie individuate soggiaciono all’organizzazione tematica della ricerca. Ricerca che ha per obiettivo chiarire l’approccio che la stampa ha con il movimento No Tav. </text:span></text:p>
      <text:p text:style-name="P8"><text:span text:style-name="T2">Del resto infatti, al livello tematico il movimento No Tav è l’argomento più trattato nello spettro di tematiche affrontate o anche soltanto citate dagli articoli del corpus.</text:span></text:p>
      <text:p text:style-name="P3"/>
      <text:p text:style-name="P3"/>
      <text:p text:style-name="P8"><text:soft-page-break/><text:span text:style-name="T2">Tab. 6</text:span></text:p>
      <text:p text:style-name="P12"><draw:frame draw:style-name="fr1" text:anchor-type="as-char" svg:width="18.521cm" svg:height="1.734cm" draw:z-index="1"><draw:image xlink:href="Pictures/2000015C00008D4900000D3D9100E5A6.wmf" xlink:type="simple" xlink:show="embed" xlink:actuate="onLoad"/></draw:frame></text:p>
      <text:p text:style-name="P12"><draw:frame draw:style-name="fr1" text:anchor-type="as-char" svg:width="18.653cm" svg:height="1.838cm" draw:z-index="3"><draw:image xlink:href="Pictures/2000018C00008D4900000DEDF4D8B6AC.wmf" xlink:type="simple" xlink:show="embed" xlink:actuate="onLoad"/></draw:frame></text:p>
      <text:p text:style-name="P3"/>
      <text:p text:style-name="P8"><text:span text:style-name="T2">Individuando temi come il turismo, la mafia, il lavoro (in termini occupazionali) o l’ambiente, e computando per ciascuno il numero di articoli in cui essi sono citati, solo il termine “movimento” (inteso come movimento No Tav) occupa una porzione significativa del corpus, relegando al margine l’interesse per i restanti temi. </text:span></text:p>
      <text:p text:style-name="P8"><text:span text:style-name="T2">Vistosa è la distanza tra le percentuali di incidenza degli articoli rispetto alla totalità del corpus: se le occorrenze dei lemmi “turismo”, “mafia”, “lavoro” o “ambiente” si aggirano su percentuali che vanno dall’1,88 al 3,77% per il «Corriere della Sera», dall’1,79 al 14,34% per «la Repubblica», dall’1,44 al 6,25% per «La Stampa», la sola voce “movimento” riguarda rispettivamente il 26,41, il 40,35 e il 36,05% degli articoli delle tre testate.</text:span></text:p>
      <text:p text:style-name="P8"><text:span text:style-name="T2">In relazione alla Nuova Linea Torino-Lione dunque si parla prevalentemente di movimento No Tav e, come vedremo, in relazione al movimento No Tav si parla prevalentemente di violenza.</text:span></text:p>
      <text:p text:style-name="P3"/>
      <text:p text:style-name="P3"/>
      <text:p text:style-name="P3"/>
      <text:list xml:id="list31575168" text:continue-numbering="true" text:style-name="WWNum8">
        <text:list-item>
          <text:list>
            <text:list-item>
              <text:p text:style-name="P17"><text:span text:style-name="T3">Incidenza delle voci nei testi</text:span></text:p>
            </text:list-item>
          </text:list>
        </text:list-item>
      </text:list>
      <text:p text:style-name="P8"><text:span text:style-name="T2">Ciascun lemma è stato computato come occorrenza nel testo e nelle titolazioni degli articoli (sommando in esse titoli e occhielli), e il numero degli articoli in cui il singolo lemma compare è stato portato a confronto con l’interezza del corpus per calcolarne l’incidenza percentuale, ovvero fatto 100 il numero di articoli di ogni singola testata si sono portati a confronto il numero di articoli in cui ciascuna voce compare. </text:span></text:p>
      <text:p text:style-name="P8"><text:span text:style-name="T2">Elenchiamo a titolo esemplificativo le prime voci del «Corriere della Sera» corredate delle percentuali di incidenza e di seguito soltanto le voci per tutte e tre le testate per comodità di confronto (per i singoli dati percentuali rimandiamo all’Appendice). Mettendo in rilievo, dal dato maggiore al minore, la colonna dell’incidenza percentuale degli articoli in cui le voci compaiono.</text:span></text:p>
      <text:p text:style-name="P3"/>
      <text:p text:style-name="P3"/>
      <text:p text:style-name="P3"/>
      <text:p text:style-name="P3"/>
      <text:p text:style-name="P3"/>
      <text:p text:style-name="P3"/>
      <text:p text:style-name="P3"/>
      <text:p text:style-name="P8"><text:span text:style-name="T2">Tab. 7 </text:span></text:p>
      <table:table table:name="Tabella7" table:style-name="Tabella7">
        <table:table-column table:style-name="Tabella7.A"/>
        <table:table-row table:style-name="Tabella7.1">
          <table:table-cell table:style-name="Tabella7.A1" table:number-rows-spanned="3" office:value-type="string">
            <table:table table:name="Tabella6" table:style-name="Tabella6">
              <table:table-column table:style-name="Tabella6.A"/>
              <table:table-column table:style-name="Tabella6.B"/>
              <table:table-column table:style-name="Tabella6.C"/>
              <table:table-column table:style-name="Tabella6.B"/>
              <table:table-row table:style-name="Tabella6.1">
                <table:table-cell table:style-name="Tabella6.A1" office:value-type="string">
                  <text:p text:style-name="P7"><text:span text:style-name="T14">Campo </text:span></text:p>
                </table:table-cell>
                <table:table-cell table:style-name="Tabella6.B1" office:value-type="string">
                  <text:p text:style-name="P7"><text:span text:style-name="T14">Voce</text:span></text:p>
                </table:table-cell>
                <table:table-cell table:style-name="Tabella6.B1" office:value-type="string">
                  <text:p text:style-name="P7"><text:span text:style-name="T14">Corriere della Sera articoli (53)</text:span></text:p>
                </table:table-cell>
                <table:table-cell table:style-name="Tabella6.B1" office:value-type="string">
                  <text:p text:style-name="P7"><text:span text:style-name="T14">Incidenza articoli su corpus</text:span></text:p>
                </table:table-cell>
              </table:table-row>
              <table:table-row table:style-name="Tabella6.1">
                <table:table-cell table:style-name="Tabella6.A2" office:value-type="string">
                  <text:p text:style-name="Standard"><text:span text:style-name="T13">Macroarea</text:span></text:p>
                </table:table-cell>
                <table:table-cell table:style-name="Tabella6.B2" office:value-type="string">
                  <text:p text:style-name="Standard"><text:span text:style-name="T13">Violenza- senso generico</text:span></text:p>
                </table:table-cell>
                <table:table-cell table:style-name="Tabella6.B2" office:value-type="string">
                  <text:p text:style-name="P10"><text:span text:style-name="T14">22</text:span></text:p>
                </table:table-cell>
                <table:table-cell table:style-name="Tabella6.B2" office:value-type="string">
                  <text:p text:style-name="P10"><text:span text:style-name="T14">41,50%</text:span></text:p>
                </table:table-cell>
              </table:table-row>
              <table:table-row table:style-name="Tabella6.1">
                <table:table-cell table:style-name="Tabella6.A3" office:value-type="string">
                  <text:p text:style-name="Standard"><text:span text:style-name="T11">Azione</text:span></text:p>
                </table:table-cell>
                <table:table-cell table:style-name="Tabella6.B3" office:value-type="string">
                  <text:p text:style-name="Standard"><text:span text:style-name="T11">Violenza/e, violento/i/a/e (assalto -, atto -, azione -, protesta -)</text:span></text:p>
                </table:table-cell>
                <table:table-cell table:style-name="Tabella6.B3" office:value-type="string">
                  <text:p text:style-name="P10"><text:span text:style-name="T12">20</text:span></text:p>
                </table:table-cell>
                <table:table-cell table:style-name="Tabella6.B3" office:value-type="string">
                  <text:p text:style-name="P10"><text:span text:style-name="T12">37,73%</text:span></text:p>
                </table:table-cell>
              </table:table-row>
              <table:table-row table:style-name="Tabella6.1">
                <table:table-cell table:style-name="Tabella6.A4" office:value-type="string">
                  <text:p text:style-name="Standard"><text:soft-page-break/><text:span text:style-name="T11">Oggetto contrario</text:span></text:p>
                </table:table-cell>
                <table:table-cell table:style-name="Tabella6.B4" office:value-type="string">
                  <text:p text:style-name="Standard"><text:span text:style-name="T11">Cantiere</text:span></text:p>
                </table:table-cell>
                <table:table-cell table:style-name="Tabella6.B4" office:value-type="string">
                  <text:p text:style-name="P10"><text:span text:style-name="T12">18</text:span></text:p>
                </table:table-cell>
                <table:table-cell table:style-name="Tabella6.B4" office:value-type="string">
                  <text:p text:style-name="P10"><text:span text:style-name="T12">33,96%</text:span></text:p>
                </table:table-cell>
              </table:table-row>
              <table:table-row table:style-name="Tabella6.1">
                <table:table-cell table:style-name="Tabella6.A5" office:value-type="string">
                  <text:p text:style-name="Standard"><text:span text:style-name="T11">Attore contrario</text:span></text:p>
                </table:table-cell>
                <table:table-cell table:style-name="Tabella6.B5" office:value-type="string">
                  <text:p text:style-name="Standard"><text:span text:style-name="T11">Polizia; poliziotto/i</text:span></text:p>
                </table:table-cell>
                <table:table-cell table:style-name="Tabella6.B5" office:value-type="string">
                  <text:p text:style-name="P10"><text:span text:style-name="T14">15</text:span></text:p>
                </table:table-cell>
                <table:table-cell table:style-name="Tabella6.B5" office:value-type="string">
                  <text:p text:style-name="P10"><text:span text:style-name="T14">28,30%</text:span></text:p>
                </table:table-cell>
              </table:table-row>
              <table:table-row table:style-name="Tabella6.1">
                <table:table-cell table:style-name="Tabella6.A5" office:value-type="string">
                  <text:p text:style-name="Standard"><text:span text:style-name="T11">Attore contrario</text:span></text:p>
                </table:table-cell>
                <table:table-cell table:style-name="Tabella6.B5" office:value-type="string">
                  <text:p text:style-name="Standard"><text:span text:style-name="T11">Procuratore; procura</text:span></text:p>
                </table:table-cell>
                <table:table-cell table:style-name="Tabella6.B5" office:value-type="string">
                  <text:p text:style-name="P10"><text:span text:style-name="T14">15</text:span></text:p>
                </table:table-cell>
                <table:table-cell table:style-name="Tabella6.B5" office:value-type="string">
                  <text:p text:style-name="P10"><text:span text:style-name="T14">28,30%</text:span></text:p>
                </table:table-cell>
              </table:table-row>
              <table:table-row table:style-name="Tabella6.1">
                <table:table-cell table:style-name="Tabella6.A7" office:value-type="string">
                  <text:p text:style-name="Standard"><text:span text:style-name="T11">Attore</text:span></text:p>
                </table:table-cell>
                <table:table-cell table:style-name="Tabella6.B7" office:value-type="string">
                  <text:p text:style-name="Standard"><text:span text:style-name="T11">Movimento</text:span></text:p>
                </table:table-cell>
                <table:table-cell table:style-name="Tabella6.B7" office:value-type="string">
                  <text:p text:style-name="P10"><text:span text:style-name="T12">14</text:span></text:p>
                </table:table-cell>
                <table:table-cell table:style-name="Tabella6.B7" office:value-type="string">
                  <text:p text:style-name="P10"><text:span text:style-name="T12">26,41%</text:span></text:p>
                </table:table-cell>
              </table:table-row>
              <table:table-row table:style-name="Tabella6.1">
                <table:table-cell table:style-name="Tabella6.A2" office:value-type="string">
                  <text:p text:style-name="Standard"><text:span text:style-name="T11">Macroarea</text:span></text:p>
                </table:table-cell>
                <table:table-cell table:style-name="Tabella6.B2" office:value-type="string">
                  <text:p text:style-name="Standard"><text:span text:style-name="T11">Terror- (Terrore, terrorizzat/o/i; terrorismo, terrorista/i, terroristico/i/a/e)</text:span></text:p>
                </table:table-cell>
                <table:table-cell table:style-name="Tabella6.B2" office:value-type="string">
                  <text:p text:style-name="P10"><text:span text:style-name="T14">14</text:span></text:p>
                </table:table-cell>
                <table:table-cell table:style-name="Tabella6.B2" office:value-type="string">
                  <text:p text:style-name="P10"><text:span text:style-name="T14">26,41%</text:span></text:p>
                </table:table-cell>
              </table:table-row>
              <table:table-row table:style-name="Tabella6.1">
                <table:table-cell table:style-name="Tabella6.A3" office:value-type="string">
                  <text:p text:style-name="Standard"><text:span text:style-name="T11">Azione </text:span></text:p>
                </table:table-cell>
                <table:table-cell table:style-name="Tabella6.B3" office:value-type="string">
                  <text:p text:style-name="Standard"><text:span text:style-name="T11">Protestare; protesta</text:span></text:p>
                </table:table-cell>
                <table:table-cell table:style-name="Tabella6.B3" office:value-type="string">
                  <text:p text:style-name="P10"><text:span text:style-name="T12">10</text:span></text:p>
                </table:table-cell>
                <table:table-cell table:style-name="Tabella6.B3" office:value-type="string">
                  <text:p text:style-name="P10"><text:span text:style-name="T12">24,52%</text:span></text:p>
                </table:table-cell>
              </table:table-row>
              <table:table-row table:style-name="Tabella6.1">
                <table:table-cell table:style-name="Tabella6.A5" office:value-type="string">
                  <text:p text:style-name="Standard"><text:span text:style-name="T11">Attore contrario</text:span></text:p>
                </table:table-cell>
                <table:table-cell table:style-name="Tabella6.B5" office:value-type="string">
                  <text:p text:style-name="Standard"><text:span text:style-name="T11">Forze dell'ordine</text:span></text:p>
                </table:table-cell>
                <table:table-cell table:style-name="Tabella6.B5" office:value-type="string">
                  <text:p text:style-name="P10"><text:span text:style-name="T14">13</text:span></text:p>
                </table:table-cell>
                <table:table-cell table:style-name="Tabella6.B5" office:value-type="string">
                  <text:p text:style-name="P10"><text:span text:style-name="T14">24,52%</text:span></text:p>
                </table:table-cell>
              </table:table-row>
              <table:table-row table:style-name="Tabella6.1">
                <table:table-cell table:style-name="Tabella6.A11" office:value-type="string">
                  <text:p text:style-name="Standard"><text:span text:style-name="T11">Oggetto</text:span></text:p>
                </table:table-cell>
                <table:table-cell table:style-name="Tabella6.B11" office:value-type="string">
                  <text:p text:style-name="Standard"><text:span text:style-name="T11">Territorio</text:span></text:p>
                </table:table-cell>
                <table:table-cell table:style-name="Tabella6.B11" office:value-type="string">
                  <text:p text:style-name="P10"><text:span text:style-name="T12">10</text:span></text:p>
                </table:table-cell>
                <table:table-cell table:style-name="Tabella6.B11" office:value-type="string">
                  <text:p text:style-name="P10"><text:span text:style-name="T12">24,52%</text:span></text:p>
                </table:table-cell>
              </table:table-row>
              <table:table-row table:style-name="Tabella6.1">
                <table:table-cell table:style-name="Tabella6.A3" office:value-type="string">
                  <text:p text:style-name="Standard"><text:span text:style-name="T11">Azione</text:span></text:p>
                </table:table-cell>
                <table:table-cell table:style-name="Tabella6.B3" office:value-type="string">
                  <text:p text:style-name="Standard"><text:span text:style-name="T11">Danneggiare; danno/i; danneggiamento/i; danneggiato/i</text:span></text:p>
                </table:table-cell>
                <table:table-cell table:style-name="Tabella6.B3" office:value-type="string">
                  <text:p text:style-name="P10"><text:span text:style-name="T12">12</text:span></text:p>
                </table:table-cell>
                <table:table-cell table:style-name="Tabella6.B3" office:value-type="string">
                  <text:p text:style-name="P10"><text:span text:style-name="T12">22,64%</text:span></text:p>
                </table:table-cell>
              </table:table-row>
              <table:table-row table:style-name="Tabella6.1">
                <table:table-cell table:style-name="Tabella6.A3" office:value-type="string">
                  <text:p text:style-name="Standard"><text:span text:style-name="T11">Azione </text:span></text:p>
                </table:table-cell>
                <table:table-cell table:style-name="Tabella6.B3" office:value-type="string">
                  <text:p text:style-name="Standard"><text:span text:style-name="T11">Manifestare; manifestazione/i</text:span></text:p>
                </table:table-cell>
                <table:table-cell table:style-name="Tabella6.B3" office:value-type="string">
                  <text:p text:style-name="P10"><text:span text:style-name="T12">12</text:span></text:p>
                </table:table-cell>
                <table:table-cell table:style-name="Tabella6.B3" office:value-type="string">
                  <text:p text:style-name="P10"><text:span text:style-name="T12">22,64%</text:span></text:p>
                </table:table-cell>
              </table:table-row>
              <table:table-row table:style-name="Tabella6.1">
                <table:table-cell table:style-name="Tabella6.A5" office:value-type="string">
                  <text:p text:style-name="Standard"><text:span text:style-name="T11">Attore contrario</text:span></text:p>
                </table:table-cell>
                <table:table-cell table:style-name="Tabella6.B5" office:value-type="string">
                  <text:p text:style-name="Standard"><text:span text:style-name="T11">Stato</text:span></text:p>
                </table:table-cell>
                <table:table-cell table:style-name="Tabella6.B5" office:value-type="string">
                  <text:p text:style-name="P10"><text:span text:style-name="T14">11</text:span></text:p>
                </table:table-cell>
                <table:table-cell table:style-name="Tabella6.B5" office:value-type="string">
                  <text:p text:style-name="P10"><text:span text:style-name="T14">20,75%</text:span></text:p>
                </table:table-cell>
              </table:table-row>
            </table:table>
            <text:p text:style-name="P3"/>
          </table:table-cell>
        </table:table-row>
        <table:table-row table:style-name="Tabella7.1">
          <table:covered-table-cell/>
        </table:table-row>
        <table:table-row table:style-name="Tabella7.1">
          <table:covered-table-cell/>
        </table:table-row>
      </table:table>
      <text:p text:style-name="P3"/>
      <text:p text:style-name="P8"/>
      <text:p text:style-name="P8"/>
      <text:p text:style-name="P8"/>
      <text:p text:style-name="P8"/>
      <text:p text:style-name="P8"/>
      <text:p text:style-name="P8"/>
      <text:p text:style-name="P8"/>
      <text:p text:style-name="P8"/>
      <text:p text:style-name="P8"/>
      <text:p text:style-name="P8">Tab. 8</text:p>
      <text:p text:style-name="P7"><text:soft-page-break/><draw:frame draw:style-name="fr1" text:anchor-type="as-char" svg:width="16.351cm" svg:height="23.932cm" draw:z-index="5"><draw:image xlink:href="Pictures/2000082300005C140000CC24E8396D3D.wmf" xlink:type="simple" xlink:show="embed" xlink:actuate="onLoad"/></draw:frame></text:p>
      <text:p text:style-name="P3"/>
      <text:p text:style-name="P8"><text:soft-page-break/><text:span text:style-name="T2">L’intero impianto tabellare consta di 192 record in cui sono elencate le voci suddivise nelle categorie su descritte di Attore, Attore contrario, Azione, Azione contrario ecc., ma anche una categoria riassuntiva nominata Macroarea che rende conto sia della sommatoria di ambienti lessicali in cui pochi singoli lemmi occorrono in quanto area semantica indipendentemente dalla loro ripartizione in Attore, Azione ecc. di cui pure constano (come per </text:span><text:span text:style-name="T4">terrore</text:span><text:span text:style-name="T2">, </text:span><text:span text:style-name="T4">terrorizzat/o/i</text:span><text:span text:style-name="T2">; </text:span><text:span text:style-name="T4">terrorismo</text:span><text:span text:style-name="T2">, </text:span><text:span text:style-name="T4">terrorista/i</text:span><text:span text:style-name="T2">, </text:span><text:span text:style-name="T4">terroristico/i/a/e</text:span><text:span text:style-name="T2">); sia dei temi di cui si è parlato sopra (par. 5.1).</text:span></text:p>
      <text:p text:style-name="P3"/>
      <text:p text:style-name="P8"><text:span text:style-name="T2">A un primo sguardo è possibile constatare la pressoché totale omogeneità delle voci riportate in questi primi 20 dei 192 record dello studio. Le tre testate usano cioè più o meno le stesse parole, gli stessi temi, con scarti minimi di incidenza percentuale sull’interezza del corpus. A parte quindi termini come </text:span><text:span text:style-name="T4">territorio</text:span><text:span text:style-name="T2">, </text:span><text:span text:style-name="T4">opera</text:span><text:span text:style-name="T2">, </text:span><text:span text:style-name="T4">forze dell’ordine </text:span><text:span text:style-name="T2">che alternano compunque con </text:span><text:span text:style-name="T4">polizia</text:span><text:span text:style-name="T2"> e </text:span><text:span text:style-name="T4">carabinieri</text:span><text:span text:style-name="T2">, la restante parte allinea con scarti minimi che possono risultare il maggiore o minore interesse della singola testata per un Attore o un’Azione.</text:span></text:p>
      <text:p text:style-name="P3"/>
      <text:p text:style-name="P8"><text:span text:style-name="T2">Data la cospicua quantità di occorrenze presenti nei testi e la diversificazione dell’uso, si sono dapprima fatti emergere tutti i lemmi relativi alla sua radice (</text:span><text:span text:style-name="T4">Violenza/e</text:span><text:span text:style-name="T2">, </text:span><text:span text:style-name="T4">violento/i</text:span><text:span text:style-name="T2">). La macroarea è stata poi suddivisa nei campi di pertinenza a seconda che con </text:span><text:span text:style-name="T4">violenza</text:span><text:span text:style-name="T2"> si intendesse un Attore (i </text:span><text:span text:style-name="T4">violenti</text:span><text:span text:style-name="T2">) o un’Azione (</text:span><text:span text:style-name="T4">compiere violenza</text:span><text:span text:style-name="T2">, </text:span><text:span text:style-name="T4">atti</text:span><text:span text:style-name="T2">, </text:span><text:span text:style-name="T4">azioni violente</text:span><text:span text:style-name="T2">).</text:span></text:p>
      <text:p text:style-name="P8"><text:span text:style-name="T2">La </text:span><text:span text:style-name="T4">violenza</text:span><text:span text:style-name="T2"> in quanto macroarea, tema, occupa le prime due posizioni per tutte e tre le testate; è l’insieme dei lemmi variamente utilizzati più rinvenuti nei testi, e va dal 40 al 47% di incidenza. </text:span></text:p>
      <text:p text:style-name="P8"><text:span text:style-name="T2">In «Repubblica» e «La Stampa» almeno per le prime incidenze percentuali i valori sono omogenei: </text:span><text:span text:style-name="T4">cantiere</text:span><text:span text:style-name="T2"> è la voce più usata, perché si presenta come catalizzatore di temi e tensioni che si esplicitano lungo il corpus nella differenziazione dei temi. </text:span></text:p>
      <text:p text:style-name="P3"/>
      <text:p text:style-name="P8"><text:span text:style-name="T2">È il </text:span><text:span text:style-name="T4">cantiere</text:span><text:span text:style-name="T2"> Oggetto contrario, obiettivo dello Stato e delle istituzioni, del volere politico e del mondo del lavoro. È cioè il contenitore che raccoglie le aspettative della “progettualità” e del “progresso”, del “denaro” e delle “risorse”, dell’”impegno” politico e istituzionale, nazionale e internazionale, ed è anche motivo di visibilità per i referenti poltici di inaugurazioni, ispezioni e controlli, monitoraggio e cronaca dell’andamento dei lavori; è prospettiva di </text:span><text:span text:style-name="T4">posti di lavoro</text:span><text:span text:style-name="T2"> in quanto promessa per gli uni e speranza per gli altri nella creazione di </text:span><text:span text:style-name="T4">occupazione</text:span><text:span text:style-name="T2"> e soluzione alla </text:span><text:span text:style-name="T4">disoccupazione</text:span><text:span text:style-name="T2">; è il luogo più “conteso” sia al livello della progettualità sia al livello della “contestazione” dei lavori, di </text:span><text:span text:style-name="T4">proteste</text:span><text:span text:style-name="T2">, e dunque è oggetto di </text:span><text:span text:style-name="T4">difesa</text:span><text:span text:style-name="T2">, “protezione” perché ne venga garantita la </text:span><text:span text:style-name="T4">sicurezza</text:span><text:span text:style-name="T2"> in quanto sito fisico occupato da maestranze e Forze dell’Ordine, ma anche, se non soprattutto in quanto contenitore di <text:s/>valori e di tensioni sociali e politiche, ed è anche il luogo della </text:span><text:span text:style-name="T4">violenza</text:span><text:span text:style-name="T2">. È il confine valoriale che merita le attenzioni degli uni e degli altri, ma l’unico modo nel quale viene trattato è il punto di vista della controparte del movimento; il movimento si oppone al </text:span><text:span text:style-name="T4">cantiere</text:span><text:span text:style-name="T2"> ma del modo in cui il </text:span><text:span text:style-name="T4">cantiere</text:span><text:span text:style-name="T2"> potrebbe essere descritto dal punto di vista del movimento non è contemplato. </text:span></text:p>
      <text:p text:style-name="P3"/>
      <text:p text:style-name="P8"><text:span text:style-name="T2">Nelle prime tre posizioni insistono quindi l’Oggetto della contesa, il </text:span><text:span text:style-name="T4">cantiere</text:span><text:span text:style-name="T2">, l’Azione che vi viene perpetrata, che è la </text:span><text:span text:style-name="T4">violenza</text:span><text:span text:style-name="T2">, e l’Attore che agisce, il </text:span><text:span text:style-name="T4">movimento</text:span><text:span text:style-name="T2">, almeno per «la Repubblica» e «La Stampa» per le quali si riscontrano rispettivamente il 40,35 e il 36,05% di occorrenze, mentre si tratta per il «Corriere» del 26,41% che lo pospone a </text:span><text:span text:style-name="T4">polizia </text:span><text:span text:style-name="T2">e </text:span><text:span text:style-name="T4">procura</text:span><text:span text:style-name="T2">. Di per sé </text:span><text:span text:style-name="T4">polizia </text:span><text:span text:style-name="T2">e </text:span><text:span text:style-name="T4"><text:s/>procura</text:span><text:span text:style-name="T2"> appaiono come un blocco unico con incidenze prossime in tutte e tre le testate: sono gli Attori contrari che si contrappongono alla </text:span><text:span text:style-name="T4">violenza</text:span><text:span text:style-name="T2">, con l’unica eccezione per «La Stampa», in cui viene dato maggior rilievo ai </text:span><text:span text:style-name="T4">ministri</text:span><text:span text:style-name="T2">.</text:span></text:p>
      <text:p text:style-name="P3"/>
      <text:p text:style-name="P8"><text:span text:style-name="T2">Il modo in cui la </text:span><text:span text:style-name="T4">violenza</text:span><text:span text:style-name="T2"> si esplica, ovvero le Azioni che la definiscono, compaiono appena dopo, in posizioni di incidenza che denotano il medesimo interesse delle testate per la </text:span><text:span text:style-name="T4">protesta</text:span><text:span text:style-name="T2">, i </text:span><text:span text:style-name="T4">blocchi</text:span><text:span text:style-name="T2">, le </text:span><text:span text:style-name="T4">manifestazioni</text:span><text:span text:style-name="T2">, i </text:span><text:span text:style-name="T4">danneggiamenti</text:span><text:span text:style-name="T2">, </text:span><text:span text:style-name="T4">minacce</text:span><text:span text:style-name="T2">, </text:span><text:span text:style-name="T4">sabotaggi</text:span><text:span text:style-name="T2">, </text:span><text:span text:style-name="T4">attentati</text:span><text:span text:style-name="T2"> a cui si alternano variamente, occupando posizioni intermedie sino a infittirsi gli Attori contrari e le misure da essi adottate con </text:span><text:span text:style-name="T4">Forze dell’ordine</text:span><text:span text:style-name="T2">, </text:span><text:span text:style-name="T4">carabinieri</text:span><text:span text:style-name="T2">, </text:span><text:span text:style-name="T4">Stato</text:span><text:span text:style-name="T2">, </text:span><text:span text:style-name="T4">arrestare</text:span><text:span text:style-name="T2">, </text:span><text:span text:style-name="T4">accusare</text:span><text:span text:style-name="T2"> ecc. </text:span></text:p>
      <text:p text:style-name="P8"><text:span text:style-name="T2">Singolare la posizione incidente della macroarea </text:span><text:span text:style-name="T4">terrorismo</text:span><text:span text:style-name="T2">, risultato di tutte le occorrenze che riguardano da un lato il vivere nel “terrore”, il sentirsi “terrorizzati” dall’altro il “terrorismo” in quanto riferimento generico a un regime di violenza, ma anche evocativo di un periodo storico preciso, al quale nei testi si rimanda con espressioni definite come “anni di piombo”. Nel </text:span><text:soft-page-break/><text:span text:style-name="T2">«Corriere» compare più spesso di quanto non compaiano le cause, le Azioni, che potrebbero giustificarne il ricorso lessicale; e similmente si comportano le altre due testate per cui soltanto </text:span><text:span text:style-name="T4">protesta </text:span><text:span text:style-name="T2">e </text:span><text:span text:style-name="T4">blocco</text:span><text:span text:style-name="T2"> sono i termini con maggiore incidenza, mentre alle altre Azioni si fa riferimento meno che al </text:span><text:span text:style-name="T4">terrorismo</text:span><text:span text:style-name="T2"> appunto.</text:span></text:p>
      <text:p text:style-name="P3"/>
      <text:p text:style-name="P8"><text:span text:style-name="T2">La maggior parte del repertorio (cfr. Appendice) traccia un percorso di senso che descrive uno stato di tensione, di scontro tra parti, di violenza. </text:span></text:p>
      <text:p text:style-name="P8"><text:span text:style-name="T2">Singoli lemmi, con occorrenze seppur numerose, possono concentrarsi in pochi articoli, altri si disperdono lungo l’intero corpus, gli uni sono sinonimi o quasi sinonimi di altri (come </text:span><text:span text:style-name="T4">attacco</text:span><text:span text:style-name="T2">, </text:span><text:span text:style-name="T4">assalto</text:span><text:span text:style-name="T2">) e lo stesso Attore può essere definito in più modi differenti pur avendo come riferimento lo stesso soggetto (</text:span><text:span text:style-name="T4">antagonista</text:span><text:span text:style-name="T2">, </text:span><text:span text:style-name="T4">bombarolo</text:span><text:span text:style-name="T2">, </text:span><text:span text:style-name="T4">delinquente</text:span><text:span text:style-name="T2">, </text:span><text:span text:style-name="T4">terrorista</text:span><text:span text:style-name="T2">, o </text:span><text:span text:style-name="T4">irriducibile</text:span><text:span text:style-name="T2">, </text:span><text:span text:style-name="T4">estremista</text:span><text:span text:style-name="T2">, </text:span><text:span text:style-name="T4">facinoroso</text:span><text:span text:style-name="T2"> ecc.). </text:span></text:p>
      <text:p text:style-name="P8"><text:span text:style-name="T2">Il percorso di senso è dato dalla gran maggioranza di termini ad accezione negativa che descrive una scena rappresentata da Attori </text:span><text:span text:style-name="T4">incappucciati</text:span><text:span text:style-name="T2">, </text:span><text:span text:style-name="T4">radicali</text:span><text:span text:style-name="T2">, </text:span><text:span text:style-name="T4">sovversivi</text:span><text:span text:style-name="T2"> anziché da </text:span><text:span text:style-name="T4">pacifisti</text:span><text:span text:style-name="T2">, </text:span><text:span text:style-name="T4">attivisti</text:span><text:span text:style-name="T2">, </text:span><text:span text:style-name="T4">manifestanti</text:span><text:span text:style-name="T2">, </text:span><text:span text:style-name="T4">popolazione</text:span><text:span text:style-name="T2">, </text:span><text:span text:style-name="T4">sindaci</text:span><text:span text:style-name="T2">. Sono soggetti che </text:span><text:span text:style-name="T4">aggrediscono</text:span><text:span text:style-name="T2">, </text:span><text:span text:style-name="T4">bloccano</text:span><text:span text:style-name="T2">, </text:span><text:span text:style-name="T4">colpiscono</text:span><text:span text:style-name="T2">, </text:span><text:span text:style-name="T4">minacciano</text:span><text:span text:style-name="T2">, </text:span><text:span text:style-name="T4">intimidiscono</text:span><text:span text:style-name="T2">, </text:span><text:span text:style-name="T4">incendiano</text:span><text:span text:style-name="T2">; mentre poco incidenti sono i tratti che delineano Attori che </text:span><text:span text:style-name="T4">protestano</text:span><text:span text:style-name="T2">, </text:span><text:span text:style-name="T4">difendono </text:span><text:span text:style-name="T2">(il territorio), </text:span><text:span text:style-name="T4">presidiano</text:span><text:span text:style-name="T2">, </text:span><text:span text:style-name="T4">manifestano </text:span><text:span text:style-name="T2">(in modo </text:span><text:span text:style-name="T4">pacifico</text:span><text:span text:style-name="T2">). </text:span></text:p>
      <text:p text:style-name="P8"><text:span text:style-name="T2">Del resto si paventa, si raffigura come possibile, o come sia possibile evitare, </text:span><text:span text:style-name="T4">rischi</text:span><text:span text:style-name="T2">, </text:span><text:span text:style-name="T4">escalation</text:span><text:span text:style-name="T2">, </text:span><text:span text:style-name="T4">salti di qualità</text:span><text:span text:style-name="T2">, </text:span><text:span text:style-name="T4">inasprimento</text:span><text:span text:style-name="T2">, mentre non si accenna alla possibilità che la situazione volga al meglio, o quantomeno non viene descritta alcuna Trasformazione auspicabile come positiva. </text:span></text:p>
      <text:p text:style-name="P3"/>
      <text:p text:style-name="P8"><text:span text:style-name="T2">Molti termini ricadono in entrambe le classi categoriali. Parole come </text:span><text:span text:style-name="T4">subire</text:span><text:span text:style-name="T2">, </text:span><text:span text:style-name="T4">resistere</text:span><text:span text:style-name="T2">, </text:span><text:span text:style-name="T4">denunciare</text:span><text:span text:style-name="T2">, </text:span><text:span text:style-name="T4">preoccupare</text:span><text:span text:style-name="T2"> fanno parte tanto di Azioni o Attori quanto di Azioni o Attori contrari a seconda di quale sia l’Attore del quale si assume il punto di vista scrivendo. Alcuni esempi:</text:span></text:p>
      <text:list xml:id="list8960079940238843502" text:style-name="WWNum17">
        <text:list-item>
          <text:p text:style-name="P22"><text:span text:style-name="T2">Vi è chi nel movimento reclama le “violenze subite” o “subisce l’opera”, e d’altro canto vi sono “aziende e operai che subiscono minacce terroristiche e mafiose” (frasi tratte da «la Repubblica»).</text:span></text:p>
        </text:list-item>
        <text:list-item>
          <text:p text:style-name="P22"><text:span text:style-name="T4">Resistenza</text:span><text:span text:style-name="T2"> ha sia un riferimento univoco sia un riferimento connotato, come si vedrà in seguito. Qui basti osservare che chi </text:span><text:span text:style-name="T4">resiste</text:span><text:span text:style-name="T2"> è prevalentemente la Valle “che resiste”, i </text:span><text:span text:style-name="T4">resistenti</text:span><text:span text:style-name="T2">; o se ne parla in termini di </text:span><text:span text:style-name="T4">resistenza civile</text:span><text:span text:style-name="T2">. Particolare è l’uso che vi riserva il solo «Corriere» che definisce </text:span><text:span text:style-name="T4">resistenti al lavoro</text:span><text:span text:style-name="T2"> gli operai delle ditte del </text:span><text:span text:style-name="T4">cantiere</text:span><text:span text:style-name="T2">, trasferendovi il sistema categoriale dato alla controparte. </text:span></text:p>
        </text:list-item>
        <text:list-item>
          <text:p text:style-name="P22"><text:span text:style-name="T2">La </text:span><text:span text:style-name="T4">denuncia</text:span><text:span text:style-name="T2"> è perlopiù Azione contraria. Frasi come “la procura di Torino, dopo la denuncia di Ltf (la società che gestisce i lavori) apre un fascicolo” sono più frequenti di altre che interessano il movimento, come “il carabiniere che è indagato per le lesioni denunciate da uno dei dimostranti” (frasi tratte da «la Repubblica»). Di fatto, chi sporge </text:span><text:span text:style-name="T4">denuncia</text:span><text:span text:style-name="T2">, chi </text:span><text:span text:style-name="T4">denuncia</text:span><text:span text:style-name="T2"> è la controparte del </text:span><text:span text:style-name="T4">movimento</text:span><text:span text:style-name="T2">, per incidenze che vanno dall’11,65 al 14,42% degli articoli per le tre testate, mentre delle </text:span><text:span text:style-name="T4">denunce</text:span><text:span text:style-name="T2"> fatte da </text:span><text:span text:style-name="T4">movimento</text:span><text:span text:style-name="T2"> o </text:span><text:span text:style-name="T4">attivisti</text:span><text:span text:style-name="T2"> si tratta dallo 0,00% del «Corriere» (cioè mai) al 3,36% della «Stampa» .</text:span></text:p>
        </text:list-item>
        <text:list-item>
          <text:p text:style-name="P22"><text:span text:style-name="T4">Preoccupati</text:span><text:span text:style-name="T2"> lo sono un po’ tutti: per la Procura “C'e' un fondo di preoccupazione per il silenzio e la sottovalutazione”; gli “amministratori locali fortemente preoccupati per la tensione che si è venuta a creare in seguito alle misure cautelari e al clamore giornalistico”, <text:s/>il “vescovo di Susa, non nasconde la sua preoccupazione per l'escalation di intimidazioni e violenze” ecc. (frasi tratte da «La Stampa»). Il risultato però è che di </text:span><text:span text:style-name="T4">preoccupazione</text:span><text:span text:style-name="T2"> si parla prevalentemente come Azione contraria, è cioè il movimento a destare preoccupazione, sono la situazione e la violenza a preoccupare, per un’incidenza che va dall’8,17% della «Stampa», il 12,55% della «Repubblica» al 13,20% del «Corriere», mentre le preoccupazioni del movimento vengono citate dai quotidiani, rispettivamente per lo 0,48%, il 2,42% e l’1,88% degli articoli.</text:span></text:p>
        </text:list-item>
        <text:list-item>
          <text:p text:style-name="P22"><text:span text:style-name="T2">Chi si </text:span><text:span text:style-name="T4">appella</text:span><text:span text:style-name="T2"> è invece il movimento: “Nonostante i continui appelli e i presidi, i No Tav non sono riusciti a bloccare nemmeno un convoglio”, anche se è Azione più volte agita da </text:span><text:span text:style-name="T4">sindaci</text:span><text:span text:style-name="T2"> e amministratori affinché cessino le violenze, </text:span><text:span text:style-name="T4">appelli</text:span><text:span text:style-name="T2"> del resto a cui fa eco la Procura. </text:span><text:span text:style-name="T4">Appellarsi</text:span><text:span text:style-name="T2"> e </text:span><text:span text:style-name="T4">preoccuparsi</text:span><text:span text:style-name="T2"> sono perlopiù Azioni che gli amministratori No Tav </text:span><text:soft-page-break/><text:span text:style-name="T2">agiscono in relazione alla </text:span><text:span text:style-name="T4">violenza</text:span><text:span text:style-name="T2">, sono cioè </text:span><text:span text:style-name="T4">preoccupati</text:span><text:span text:style-name="T2"> per la </text:span><text:span text:style-name="T4">violenza</text:span><text:span text:style-name="T2"> e si </text:span><text:span text:style-name="T4">appellano</text:span><text:span text:style-name="T2"> a che cessi.</text:span></text:p>
        </text:list-item>
        <text:list-item>
          <text:p text:style-name="P22"><text:span text:style-name="T2">Di </text:span><text:span text:style-name="T4">sindaci</text:span><text:span text:style-name="T2"> ve ne sono sia favorevoli al Tav (una minoranza), sia contrari (la maggioranza) e se ne tratta in tutte e tre le testate con un’incidenza analoga (p. es. nella «Repubblica» i sindaci No Tav compaiono negli arrticoli il 7,62% delle volte e i sindaci favorevoli all’opera il 6,27%), con la particolarità che «La Stampa» presta maggiore attenzione ai sindaci No Tav che compaiono quasi il doppio delle volte (il 13,46% rispetto al 6,73% dei sindaci Sì Tav) e ben in 7 titoli, mentre nei titoli della «Repubblica» compaiono 2 volte e 1 soltanto nel «Corriere».</text:span></text:p>
        </text:list-item>
        <text:list-item>
          <text:p text:style-name="P22"><text:span text:style-name="T2">“Cosa significa essere imprenditori in una Val Susa” («La Stampa») significa essere </text:span><text:span text:style-name="T4">imprenditori</text:span><text:span text:style-name="T2"> impegnati nei lavori del </text:span><text:span text:style-name="T4">cantiere</text:span><text:span text:style-name="T2">. O se ne parla in modo generico, o se ne parla in relazione al confronto in atto (con incidenze del 7,54% per il «Corriere», l’8,96% per la «Repubblica» e il 13,94% della «Stampa»), a fronte dell’unico articolo in cui «Repubblica» cita gli </text:span><text:span text:style-name="T4">imprenditori</text:span><text:span text:style-name="T2"> di Etinomia (quindi per lo 0,44% di incidenza, tanto per fare il confronto) in occasione degli Stati generali del lavoro da essi organizzati nel periodo in esame. Di </text:span><text:span text:style-name="T4">imprenditori</text:span><text:span text:style-name="T2"> non favorevoli al Tav in pratica non si parla.</text:span></text:p>
        </text:list-item>
        <text:list-item>
          <text:p text:style-name="P22"><text:span text:style-name="T2">Il movimento No Tav </text:span><text:span text:style-name="T4">presidia </text:span><text:span text:style-name="T2">il </text:span><text:span text:style-name="T4">territorio</text:span><text:span text:style-name="T2">, </text:span><text:span text:style-name="T4">presidiato</text:span><text:span text:style-name="T2"> del resto anche dall’Attore contrario rappresentato da </text:span><text:span text:style-name="T4">Stato</text:span><text:span text:style-name="T2">, </text:span><text:span text:style-name="T4">forze dell’ordine </text:span><text:span text:style-name="T2">ecc. Ma chi lo </text:span><text:span text:style-name="T4">difende</text:span><text:span text:style-name="T2"> è appunto quest’ultimo, con la particolarità che la </text:span><text:span text:style-name="T4">difesa</text:span><text:span text:style-name="T2"> condotta dal movimento compare nel «Corriere» l’11,32% degli articoli contro il 9,43% in cui di </text:span><text:span text:style-name="T4">difesa</text:span><text:span text:style-name="T2"> si occupa l’Attore contrario.</text:span></text:p>
        </text:list-item>
        <text:list-item>
          <text:p text:style-name="P22"><text:span text:style-name="T2">E il </text:span><text:span text:style-name="T4">territorio</text:span><text:span text:style-name="T2"> è l’oggetto del contendere, motivo di tali </text:span><text:span text:style-name="T4">presidi</text:span><text:span text:style-name="T2"> e </text:span><text:span text:style-name="T4">difese</text:span><text:span text:style-name="T2"> che appare tanto come Oggetto per il movimento No Tav tanto come Oggetto contrario a esso. Termine dal trattamento eterogeneo, poiché mentre il «Corriere» ne tratta per il 24,52% degli articoli come Oggetto di interesse del movimento a fronte del 5,60% come di interesse nazionale, «la Repubblica» scende a un 9,86% per il primo e al 5,38% per il secondo, mentre «La Stampa» ne inverte il trattamento dando maggior risalto al </text:span><text:span text:style-name="T4">territorio</text:span><text:span text:style-name="T2"> come obiettivo dell’Attore contrario per il 6,25% e il 5,76% come Oggetto del movimento. </text:span></text:p>
        </text:list-item>
        <text:list-item>
          <text:p text:style-name="P22"><text:span text:style-name="T4">Esercito</text:span><text:span text:style-name="T2"> è tanto sinonimo di “forze armate”, tanto connotazione (vd. 4.4) che rappresenta il movimento No Tav come </text:span><text:span text:style-name="T4">esercito</text:span><text:span text:style-name="T2">, in “l’agguerrito esercito dei No Tav” («Corriere della Sera»).</text:span></text:p>
        </text:list-item>
        <text:list-item>
          <text:p text:style-name="P22"><text:span text:style-name="T2">Non tanto strano è poi il caso di </text:span><text:span text:style-name="T4">militarizzazione</text:span><text:span text:style-name="T2"> che si presenta come Azione contraria, come frutto della presenza dell’esercito sul </text:span><text:span text:style-name="T4">territorio</text:span><text:span text:style-name="T2">, e in tale veste si presenta per il «Corriere» e «la Repubblica», mentre in almeno un caso «La Stampa» in cui si attribuisce </text:span><text:span text:style-name="T4">militarizzazione </text:span><text:span text:style-name="T2">a un’Azione agita dal movimento: “Guardiamo bene proprio il caso No-TAV - con tutta la valenza " antagonista" assunta, e di portata generale - le ultime misure sono drastiche: militarizzazione aggravata con conseguenti minacce penali, e fino a quella (per ora solo agitata) di imputazione terroristico-eversiva”. </text:span><text:span text:style-name="T4">Militarizzazione</text:span><text:span text:style-name="T2"> verrà però trattata oltre (vd 4.4) quando si tratterà di connotazioni e di come spesso accada che la designazione di Attori contrari, le attribuzioni a essi connesse, siano in realtà carpite dal vocabolario del movimento.</text:span></text:p>
        </text:list-item>
        <text:list-item>
          <text:p text:style-name="P22"><text:span text:style-name="T2">Conclude questa carrellata esemplificativa ma non esaustiva di termini ambivalenti la parola </text:span><text:span text:style-name="T4">rischio</text:span><text:span text:style-name="T2">. Come per </text:span><text:span text:style-name="T4">preoccupazione</text:span><text:span text:style-name="T2"> o </text:span><text:span text:style-name="T4">appellarsi</text:span><text:span text:style-name="T2"> a rischiare sono sia gli Attori (che rischiano la “deriva”, la “galera”, il “dissesto del territorio”) sia glia Attori contrari (che rischiano la “vita”, l’”impresa”, il “posto di lavoro”, la “contestazione perpetua”). Ma è soprattutto il movimento a rischiare (per il 13,20% di incidenza nel «Corriere», il 10,76% nella «Repubblica» e il 5,28% nella «Stampa», contro il </text:span><text:span text:style-name="T4">rischiare</text:span><text:span text:style-name="T2"> come Trasformazione contrario che va per le tre testate dal 9,43% del «Corriere» al 5,82% della «Repubblica», al 4,80% di incidenza per gli articoli della «Stampa»). E rischia il “terrorismo”, la “deriva paraterroristica”, l’”eversione”.</text:span></text:p>
        </text:list-item>
      </text:list>
      <text:p text:style-name="P3"/>
      <text:p text:style-name="P3"/>
      <text:p text:style-name="P3"/>
      <text:p text:style-name="P3"/>
      <text:p text:style-name="P3"/>
      <text:list xml:id="list31572924" text:continue-list="list31575168" text:style-name="WWNum8">
        <text:list-item>
          <text:list>
            <text:list-item>
              <text:p text:style-name="P17"><text:span text:style-name="T3">Morfologia e classi degli Attori</text:span></text:p>
            </text:list-item>
          </text:list>
        </text:list-item>
      </text:list>
      <text:p text:style-name="P8"><text:soft-page-break/><text:span text:style-name="T2">A partire dalla campionatura dei lemmi, una considerazione possibile prende le mosse dalla categoria Attore: quali parole, nomi, sostantivi vengono utillizzati per fare riferimento al movimento No Tav in un modo o nell’altro?</text:span></text:p>
      <text:p text:style-name="P3"/>
      <text:p text:style-name="P8"><text:span text:style-name="T2">Una prima distinzione è possibile osservando la composizione morfologica delle parole stesse, su 45 voci considerate dal corpus, 13 sono nomi agentivi. </text:span></text:p>
      <text:p text:style-name="P8"><text:span text:style-name="T2">I nomi agentivi sono sostantivi perlopiù interpretabili come deverbali, ovvero come nomi derivanti da verbi e hanno suffissi -aio (“giornalaio”, “fornaio”) -ista (“giornalista “, “archivista”) e -tore (“aggiustatore”, “montatore”). Sono nomi che fanno riferimento all’attività dell’oggetto al quale la parola fa riferimento</text:span><text:note text:id="ftn11" text:note-class="footnote"><text:note-citation>11</text:note-citation><text:note-body><text:p text:style-name="P37"><text:span text:style-name="footnote_20_reference"/> Maria Grossmann e Franz Rainer (a cura di), <text:span text:style-name="T7">La formazione delle parole in italiano</text:span>, <text:s/>Niemeyer, Tubingen <text:s/>2004; Sergio Calise, <text:span text:style-name="T7">Morfologia</text:span>, il Mulino, Bologna 1994.</text:p><text:p text:style-name="Footnote"/></text:note-body></text:note><text:span text:style-name="T2">. </text:span></text:p>
      <text:p text:style-name="P3"/>
      <text:p text:style-name="P8"><text:span text:style-name="T2">La seconda distinzione pertiene la classe stessa dei nomi, classe che condividono con quella degli attributi. Ovvero, pur presentandosi grammaticalmente come sostantivi (“i violenti”), sono anche aggettivi 19 voci su 45, o perché anche aggettivi in quanto tali (“l’assalto violento”), o perché participi trattati come aggettivi (“delinquente”), e quindi aggettivi che ancora una volta derivano da verbi</text:span><text:note text:id="ftn12" text:note-class="footnote"><text:note-citation>12</text:note-citation><text:note-body><text:p text:style-name="P38"><text:span text:style-name="footnote_20_reference"/> Luca Serianni, <text:span text:style-name="T7">La lessicografia</text:span>, il Mulino, Bologna 1984; Lorenzo Renzi, <text:span text:style-name="T7">Grande grammatica di consultazione</text:span>, il Mulino, Bologna 1989. <text:s/></text:p><text:p text:style-name="Footnote"/></text:note-body></text:note><text:span text:style-name="T2">.</text:span></text:p>
      <text:p text:style-name="P3"/>
      <text:p text:style-name="P3"/>
      <text:p text:style-name="P8"><text:span text:style-name="T2">Tab. 9</text:span></text:p>
      <text:p text:style-name="P9"><text:span text:style-name="T5">Attore agentivo<text:tab/>Attore attributo</text:span></text:p>
      <table:table table:name="Tabella8" table:style-name="Tabella8">
        <table:table-column table:style-name="Tabella8.A"/>
        <table:table-column table:style-name="Tabella8.B"/>
        <table:table-row table:style-name="Tabella8.1">
          <table:table-cell table:style-name="Tabella8.A1" office:value-type="string">
            <text:p text:style-name="P8"><text:span text:style-name="T2">Aggressore/i</text:span></text:p>
            <text:p text:style-name="P8"><text:span text:style-name="T2">Antagonista/i; </text:span></text:p>
            <text:p text:style-name="P8"><text:span text:style-name="T2">Attivista/i</text:span></text:p>
            <text:p text:style-name="P8"><text:span text:style-name="T2">Brigatista/i</text:span></text:p>
            <text:p text:style-name="P8"><text:span text:style-name="T2">Estremista/i/; </text:span></text:p>
            <text:p text:style-name="Standard"><text:span text:style-name="T2">Insurrezionalista/i;</text:span></text:p>
            <text:p text:style-name="Standard"><text:span text:style-name="T2">Lavoratore/i</text:span></text:p>
            <text:p text:style-name="P8"><text:span text:style-name="T2">Luddista; luddismo</text:span></text:p>
            <text:p text:style-name="P8"><text:span text:style-name="T2">Movimentista/i</text:span></text:p>
            <text:p text:style-name="P8"><text:span text:style-name="T2">Pacifista/i; </text:span></text:p>
            <text:p text:style-name="P8"><text:span text:style-name="T2">Radicale/i</text:span></text:p>
            <text:p text:style-name="P8"><text:span text:style-name="T2">Sabotatore/i</text:span></text:p>
            <text:p text:style-name="P8"><text:span text:style-name="T2">Terrorista/i;</text:span></text:p>
            <text:p text:style-name="P3"/>
          </table:table-cell>
          <table:table-cell table:style-name="Tabella8.A1" office:value-type="string">
            <text:p text:style-name="P8"><text:span text:style-name="T2">Anarchico/i/a/e</text:span></text:p>
            <text:p text:style-name="P8"><text:span text:style-name="T2">Autonomo/i/a/e; </text:span></text:p>
            <text:p text:style-name="P8"><text:span text:style-name="T2">Cattivo/i maestro/i</text:span></text:p>
            <text:p text:style-name="P8"><text:span text:style-name="T2">Clandestino/i; </text:span></text:p>
            <text:p text:style-name="P8"><text:span text:style-name="T2">Delinquente/i; </text:span></text:p>
            <text:p text:style-name="P8"><text:span text:style-name="T2">Eversivo/i/a/e</text:span></text:p>
            <text:p text:style-name="P8"><text:span text:style-name="T2">Facinoroso/i</text:span></text:p>
            <text:p text:style-name="P8"><text:span text:style-name="T2">Imputato/i</text:span></text:p>
            <text:p text:style-name="P8"><text:span text:style-name="T2">Incappucciati</text:span></text:p>
            <text:p text:style-name="Standard"><text:span text:style-name="T2">Irriducibile/i</text:span></text:p>
            <text:p text:style-name="P8"><text:span text:style-name="T2">Manifestante/i</text:span></text:p>
            <text:p text:style-name="P8"><text:span text:style-name="T2">Militante/i</text:span></text:p>
            <text:p text:style-name="P8"><text:span text:style-name="T2">Nemico/i (- del Tav; - della talpa)</text:span></text:p>
            <text:p text:style-name="P8"><text:span text:style-name="T2">Non violento; </text:span></text:p>
            <text:p text:style-name="P8"><text:span text:style-name="T2">Partigiano/i</text:span></text:p>
            <text:p text:style-name="P8"><text:span text:style-name="T2">Radicale/i</text:span></text:p>
            <text:p text:style-name="Standard"><text:span text:style-name="T2">Resistenza (resistenti, Valle che resiste, resistenza civile)</text:span></text:p>
            <text:p text:style-name="P8"><text:span text:style-name="T2">Sovversivo</text:span></text:p>
            <text:p text:style-name="P8"><text:span text:style-name="T2">Violento/i/a/e; </text:span></text:p>
            <text:p text:style-name="P3"/>
          </table:table-cell>
        </table:table-row>
      </table:table>
      <text:p text:style-name="P3"/>
      <text:p text:style-name="P8"><text:span text:style-name="T2">Sembra quindi che perlopiù i nomi con cui si fa riferimento al movimento No Tav derivino da un’azione compiuta o da un modo di essere, di presentarsi, di essere interpretabile. Sommando gli uni agli altri il risultato è che su 45 voci con cui si fa riferimento al movimento No Tav, 32 riferimenti non sono univoci, ma contengono in sé un’interpretazione che orienta il senso della frase prima e del testo poi. Sono nomi sensibili alla natura semantica del predicato o dell’attributo da cui sono derivati, e contengono in sé il punto di vista del parlante, o nel caso precipuo, dello scrivente.</text:span></text:p>
      <text:p text:style-name="P3"/>
      <text:p text:style-name="P8"><text:soft-page-break/><text:span text:style-name="T2">Se alle restanti voci vengono sottratte le connotazioni (</text:span><text:span text:style-name="T4">ala</text:span><text:span text:style-name="T2">, </text:span><text:span text:style-name="T4">bombarolo</text:span><text:span text:style-name="T2">, </text:span><text:span text:style-name="T4">commando</text:span><text:span text:style-name="T2">, </text:span><text:span text:style-name="T4">esercito</text:span><text:span text:style-name="T2">, </text:span><text:span text:style-name="T4">frangia</text:span><text:span text:style-name="T2">), di cui tratteremo nel prossimo paragrafo, anch’esse portatrici di interpretazione e variamente correlate alle su citate categorie di nomi agentivi e nomi che condividono la classe con gli attributi, ciò che resta è contenuto nella residua tabella sottostante. E sono le uniche voci di cui si possa parlare in termini di nomi a riferimento univoco, ovvero di nomi a cui non soggiaciono possibili interpretazioni di sorta.</text:span></text:p>
      <text:p text:style-name="P3"/>
      <text:p text:style-name="P3"/>
      <text:p text:style-name="P8"><text:span text:style-name="T2">Tab. 10</text:span></text:p>
      <table:table table:name="Tabella9" table:style-name="Tabella9">
        <table:table-column table:style-name="Tabella9.A"/>
        <table:table-row table:style-name="Tabella9.1">
          <table:table-cell table:style-name="Tabella9.A1" office:value-type="string">
            <text:p text:style-name="P8"><text:span text:style-name="T6">Area</text:span></text:p>
            <text:p text:style-name="P8"><text:span text:style-name="T6">Black bloc</text:span></text:p>
            <text:p text:style-name="P8"><text:span text:style-name="T6">Br / Brigate rosse</text:span></text:p>
            <text:p text:style-name="P8"><text:span text:style-name="T2">Cittadino/i</text:span></text:p>
            <text:p text:style-name="P8"><text:span text:style-name="T2">Movimento</text:span></text:p>
            <text:p text:style-name="P8"><text:span text:style-name="T2">Popolo (dei No Tav)</text:span></text:p>
            <text:p text:style-name="P8"><text:span text:style-name="T2">Sindaco </text:span></text:p>
            <text:p text:style-name="P3"/>
          </table:table-cell>
        </table:table-row>
      </table:table>
      <text:p text:style-name="P3"/>
      <text:p text:style-name="P3"/>
      <text:p text:style-name="P3"/>
      <text:list xml:id="list31565857" text:continue-numbering="true" text:style-name="WWNum8">
        <text:list-item>
          <text:list>
            <text:list-item>
              <text:p text:style-name="P17"><text:span text:style-name="T3">Il senso del lessico (denotazione vs connotazione)</text:span></text:p>
            </text:list-item>
          </text:list>
        </text:list-item>
      </text:list>
      <text:p text:style-name="P8"><text:span text:style-name="T2">Associamo all’analisi del significato ora anche il senso delle parole. Denotazione e connotazione sono la distinzione esaminata, perché se un significato, come avviene nel testo, può avere di per sé una accezione positiva o negativa a seconda delle caratteristiche elementari e concettuali che lo compongono, la singola parola può essere caricata di sensi, valori diversi. La singola parola, al di là del significato precipuo intrattiene rapporti semantici e sintattici con altre parole con cui forma frasi e testi in cui il senso si specifica. E può avere un riferimento univoco o no, può dirsi di essa che è una semplice denotazione o una connotazione, un significato in una qualche misura evocativo.</text:span></text:p>
      <text:p text:style-name="P3"/>
      <text:p text:style-name="P8"><text:span text:style-name="T2">Trattare però della connotazione significa anche inoltrarsi in un continuum di giudizi che oscilla dalla maggiore alla minore opinabilità, dipendendo come detto la connotazione da molteplici fattori, semantici, retorici, culturali e dovuti alle condizioni d’uso.</text:span></text:p>
      <text:p text:style-name="P8"><text:span text:style-name="T2">Seppure nella computazione tabellare (vd. Appendice) si siano suddivisi i lemmi anche a seconda di una valutazione che ne rinviene l’attribuzione all’una o all’altra categoria (denotazione o connotazione), si preferisce non renderne conto in termini di computazione, che accamperebbe pretesa di scientificità, lasciando al lettore stabilire se aderire o no al giudizio proposto dall’analisi.</text:span></text:p>
      <text:p text:style-name="P3"/>
      <text:p text:style-name="P8"><text:span text:style-name="T2">Una considerazione possibile però, al di là di computazioni e incidenze percentuali, risiede nella presenza stessa di connotazioni nella serie categoriale inerente al movimento, connotazioni pressoché assenti nella serie opposta. Ciò significa che il lessico utilizzato trattando del movimento No Tav non ha sempre significato univoco, ma è caricato di sfumature, valori, è cioè dotato di sensi traslati che non appartengono al lessico con cui si descrive e si narra la parte opposta, la serie di Attore, Azione e Trasformazione contrarie. </text:span></text:p>
      <text:p text:style-name="P3"/>
      <text:p text:style-name="P8"><text:span text:style-name="T2">L’indeterminatezza con cui si è sopra accennato alla scarsa presenza o la quasi assenza di connotazioni nella serie contraria di categorie è dovuta a una caratteristica particolare di esse. </text:span></text:p>
      <text:p text:style-name="P8"><text:span text:style-name="T2">Le connotazioni relative alle serie categoriali pertinenti il movimento sono utilizzate per trattare del movimento. Sono cioè attori che agiscono in modo attivo. Non sempre accade la stessa cosa per le connotazioni dei termini usati nelle serie contrarie. </text:span></text:p>
      <text:p text:style-name="P3"/>
      <text:p text:style-name="P8"><text:span text:style-name="T2">L’ambiguità è grammaticale e dovuta alla diversa costruzione verbale: al modo attivo il soggetto grammaticale coincide con il soggetto logico, chi compie l’azione è il soggetto stesso; ma in una costruzione passiva i due soggetti non coincidono, il soggetto grammaticale accorda sì con il verbo, ma chi compie l’azione è il soggetto logico, che spesso coincide con quello che </text:span><text:soft-page-break/><text:span text:style-name="T2">nell’analisi logica viene definito per esempio “complemento di agente”. Un semplice esempio: nella frase “Luigi mangia una mela”, “Luigi” è sia il soggetto grammaticale con cui accorda il verbo, sia il soggetto logico che compie l’azione di “mangiare”; in “La mela è mangiata da Luigi”, “La mela” è il soggetto grammaticale ma chi compie l’azione è “Luigi”, ovvero il soggetto logico della frase. Quando si intende che, tra le altre caratteristiche, la passivizzazione di una frase sposta la responsabilità dell’azione dal soggetto grammaticale al soggetto logico si intende appunto questo. Pertanto, se il termine che designa il soggetto logico responsabile di un’azione è termine connotato, oltre a essere caricato della responsabilità dell’azione, è anche caratterizzato da una diversa accezione semantica o un sistema valoriale o evocativo, e nello specifico il movimento No Tav.</text:span></text:p>
      <text:p text:style-name="P8"><text:span text:style-name="T2">Tornando al nostro caso, un’azione come </text:span><text:span text:style-name="T4">blindare</text:span><text:span text:style-name="T2"> che ha per soggetto lo </text:span><text:span text:style-name="T4">Stato</text:span><text:span text:style-name="T2">, grammaticalmente si tratta di una costruzione attiva (lo “</text:span><text:span text:style-name="T4">Stato blinda</text:span><text:span text:style-name="T2"> la Val di Susa”) che ascrive </text:span><text:span text:style-name="T4">Stato</text:span><text:span text:style-name="T2"> alla categoria di Attore contrario che compie l’Azione contraria di </text:span><text:span text:style-name="T4">blindare</text:span><text:span text:style-name="T2">. Ambiguo diventa il caso opposto, in una costruzione passiva, in cui il soggetto grammaticale regge la frase, è ascrivibile alla serie Attore contrario, ma dell’attribuzione o dell’azione a esso applicate non si rende responsabile il soggetto grammaticale ma il soggetto logico che è di fatto sempre la controparte. </text:span></text:p>
      <text:p text:style-name="P8"><text:span text:style-name="T2">È il caso di locuzioni come </text:span><text:span text:style-name="T4">finire nel mirino</text:span><text:span text:style-name="T2">, o </text:span><text:span text:style-name="T4">essere nel mirino</text:span><text:span text:style-name="T2"> (</text:span><text:span text:style-name="T4">del movimento</text:span><text:span text:style-name="T2"> in un caso, </text:span><text:span text:style-name="T4">dei No Tav</text:span><text:span text:style-name="T2"> nell’altro) in cui l’azione è esercitata appunto dal soggetto logico e non dal soggetto grammaticale che la subisce all’interno di una costruzione grammaticale passiva. Quindi, se è vero che </text:span><text:span text:style-name="T4">mirino</text:span><text:span text:style-name="T2"> è connotato in quanto usato metaforicamente, ed è ascrivibile alla serie delle Azioni contrarie poiché il suo soggetto grammaticale è colui che regge la struttura della frase, il suo carico valoriale è viceversa ribaltato sul soggetto logico che ne esercita l’azione vera e propria di </text:span><text:span text:style-name="T4">prendere di mira</text:span><text:span text:style-name="T2">.</text:span></text:p>
      <text:p text:style-name="P3"/>
      <text:p text:style-name="P8"><text:span text:style-name="T2">È necessario quindi argomentare le scelte compiute nella suddivisione dei termini campionati.</text:span></text:p>
      <text:p text:style-name="P3"/>
      <text:p text:style-name="P3"/>
      <text:p text:style-name="P8"><text:span text:style-name="T2">Tab. 11</text:span></text:p>
      <text:p text:style-name="P8"><text:span text:style-name="T5">Attore</text:span></text:p>
      <table:table table:name="Tabella10" table:style-name="Tabella10">
        <table:table-column table:style-name="Tabella10.A"/>
        <table:table-column table:style-name="Tabella10.B"/>
        <table:table-row table:style-name="Tabella10.1">
          <table:table-cell table:style-name="Tabella10.A1" office:value-type="string">
            <text:p text:style-name="P8"><text:span text:style-name="T4">Ala</text:span><text:span text:style-name="T2">, </text:span><text:span text:style-name="T4">frangia</text:span></text:p>
          </table:table-cell>
          <table:table-cell table:style-name="Tabella10.A1" office:value-type="string">
            <text:p text:style-name="P13"><text:span text:style-name="T2">Hanno significato proprio e soltanto per traslato (in quanto metafore) vengono a significare </text:span><text:span text:style-name="T4">parte</text:span><text:span text:style-name="T2">, che come </text:span><text:span text:style-name="T4">area</text:span><text:span text:style-name="T2"> non sono appunto lessemi connotati.</text:span></text:p>
            <text:p text:style-name="P14"/>
          </table:table-cell>
        </table:table-row>
        <table:table-row table:style-name="Tabella10.1">
          <table:table-cell table:style-name="Tabella10.A1" office:value-type="string">
            <text:p text:style-name="P8"><text:span text:style-name="T4">Antagonista</text:span></text:p>
          </table:table-cell>
          <table:table-cell table:style-name="Tabella10.A1" office:value-type="string">
            <text:p text:style-name="P15"><text:span text:style-name="T2">Ripetiamo qui quanto esposto a titolo esemplificativo nelle specificità assunte per determinare la connotazione. Assieme ad </text:span><text:span text:style-name="T4">autonomo</text:span><text:span text:style-name="T2"> e </text:span><text:span text:style-name="T4">anarchico</text:span><text:span text:style-name="T2"> ricorre come designazione di una parte politica, ma mentre </text:span><text:span text:style-name="T4">autonomo</text:span><text:span text:style-name="T2"> e </text:span><text:span text:style-name="T4">anarchico</text:span><text:span text:style-name="T2"> fanno riferimento a precise appartenenze a cui è ascrivibile una dottrina politica, </text:span><text:span text:style-name="T4">antagonista</text:span><text:span text:style-name="T2"> è termine approssimativo che raduna significati generici di opposizione, contrapposizione, avversione, rivolta. Sintatticamente si trova in espressioni di congiunzione come </text:span><text:span text:style-name="T4">anarchici e antagonisti</text:span><text:span text:style-name="T2"> e </text:span><text:span text:style-name="T4">antagonisti e violenti</text:span><text:span text:style-name="T2">, mentre esistono al contempo congiunzioni come </text:span><text:span text:style-name="T4">anarchici e autonomi</text:span><text:span text:style-name="T2"> o </text:span><text:span text:style-name="T4">anarchici contro autonomi</text:span><text:span text:style-name="T2">. Sicché, o </text:span><text:span text:style-name="T4">antagonista</text:span><text:span text:style-name="T2"> dev’essere inteso come sinonimo generico di </text:span><text:span text:style-name="T4">autonomo</text:span><text:span text:style-name="T2"> o come una terza parte politica non definita che si somma alle due citate.</text:span></text:p>
            <text:p text:style-name="P14"/>
          </table:table-cell>
        </table:table-row>
        <text:soft-page-break/>
        <table:table-row table:style-name="Tabella10.1">
          <table:table-cell table:style-name="Tabella10.A1" office:value-type="string">
            <text:p text:style-name="P8"><text:span text:style-name="T4">Bombarolo</text:span></text:p>
          </table:table-cell>
          <table:table-cell table:style-name="Tabella10.A1" office:value-type="string">
            <text:p text:style-name="P15"><text:span text:style-name="T2">È termine gergale. Così definito dai dizionari De Mauro (Paravia) e Garzanti, mentre lo Zingarelli (Zanichelli) lo definisce come forma romanesca, e Maria G. Lo Duca lo connota in senso negativo</text:span><text:note text:id="ftn13" text:note-class="footnote"><text:note-citation>13</text:note-citation><text:note-body><text:p text:style-name="P39"><text:span text:style-name="footnote_20_reference"/> Maria G. Lo Duca, <text:span text:style-name="T7">Nomi di agente</text:span>, in M. Grossmann e F. Rainer (a cura di), <text:span text:style-name="T7">La formazione delle parole in italiano</text:span>, <text:s/>Niemeyer, Tubingen <text:s/>2004.</text:p><text:p text:style-name="Footnote"/></text:note-body></text:note><text:span text:style-name="T2">.</text:span></text:p>
            <text:p text:style-name="P14"/>
          </table:table-cell>
        </table:table-row>
        <table:table-row table:style-name="Tabella10.1">
          <table:table-cell table:style-name="Tabella10.A1" office:value-type="string">
            <text:p text:style-name="P8"><text:span text:style-name="T4">Commando</text:span></text:p>
          </table:table-cell>
          <table:table-cell table:style-name="Tabella10.A1" office:value-type="string">
            <text:p text:style-name="P15"><text:span text:style-name="T2">La definizione data dai tre dizionari su citati è ben sintetizzata dal De Mauro, che recita: “pattuglia d'assalto specializzata in azioni di sorpresa | estens., gruppo ristretto di persone che compie azioni terroristiche”. Si tratta in questo caso quindi di un’estensione del significato originale, ma bisogna assumere come “militari” o “terroristiche” le azioni alle quali </text:span><text:span text:style-name="T4">commando</text:span><text:span text:style-name="T2"> si applica. Termini come </text:span><text:span text:style-name="T4">esercito</text:span><text:span text:style-name="T2"> (che contiene il significato “militare”) e anche </text:span><text:span text:style-name="T4">terrorista</text:span><text:span text:style-name="T2"> vengono però qui considerati connotati a loro volta per motivi diversi. Si dovrebbe in sostanza poter parlare univocamente di </text:span><text:span text:style-name="T4">esercito</text:span><text:span text:style-name="T2"> o di </text:span><text:span text:style-name="T4">terrorismo</text:span><text:span text:style-name="T2"> per poter usare univocamente </text:span><text:span text:style-name="T4">commando</text:span><text:span text:style-name="T2">, mentre non è così.</text:span></text:p>
            <text:p text:style-name="P14"/>
          </table:table-cell>
        </table:table-row>
        <table:table-row table:style-name="Tabella10.1">
          <table:table-cell table:style-name="Tabella10.A1" office:value-type="string">
            <text:p text:style-name="P8"><text:span text:style-name="T4">Esercito</text:span></text:p>
          </table:table-cell>
          <table:table-cell table:style-name="Tabella10.A1" office:value-type="string">
            <text:p text:style-name="P15"><text:span text:style-name="T2">Mentre </text:span><text:span text:style-name="T4">esercito</text:span><text:span text:style-name="T2"> è lessema con significato univoco e fa riferimento all’oggetto “esercito” dotato di tutte le caratteristiche che lo compongono (organizzazione istituzionalizzata di uno Stato, gerarchia, utilizzo della forza armata per difendere o offendere ecc.), compare nella locuzione </text:span><text:span text:style-name="T4">esercito dei No Tav</text:span><text:span text:style-name="T2">: è cioè una metafora evocativa (traducibile nella similitudine “i No Tav sono come l’esercito”) che carica sulla specificazione </text:span><text:span text:style-name="T4">No Tav</text:span><text:span text:style-name="T2"> le caratteristiche fondanti l’esercito in quanto tale, che qualsivoglia movimento popolare non può avere.</text:span></text:p>
            <text:p text:style-name="P3"/>
          </table:table-cell>
        </table:table-row>
        <table:table-row table:style-name="Tabella10.1">
          <table:table-cell table:style-name="Tabella10.A1" office:value-type="string">
            <text:p text:style-name="Standard"><text:span text:style-name="T4">Eversivo</text:span><text:span text:style-name="T2">, </text:span><text:span text:style-name="T4">sovversivo,</text:span><text:span text:style-name="T2"> </text:span><text:span text:style-name="T4">terrorista</text:span></text:p>
          </table:table-cell>
          <table:table-cell table:style-name="Tabella10.A1" office:value-type="string">
            <text:p text:style-name="P15"><text:span text:style-name="T2">A meno che non si tratti di capi d’imputazione per reati commessi e comprovati, univoci, e in riferimento a uno o più indagati individuabili, il riferimento rimane vago ed evocativo. </text:span></text:p>
            <text:p text:style-name="P14"/>
          </table:table-cell>
        </table:table-row>
        <table:table-row table:style-name="Tabella10.1">
          <table:table-cell table:style-name="Tabella10.A1" office:value-type="string">
            <text:p text:style-name="P8"><text:span text:style-name="T4">Estremista</text:span><text:span text:style-name="T2">, </text:span><text:span text:style-name="T4">radicale</text:span></text:p>
          </table:table-cell>
          <table:table-cell table:style-name="Tabella10.A1" office:value-type="string">
            <text:p text:style-name="P15"><text:span text:style-name="T2">Anch’essi connotati da genericità e indefinitezza rispetto ai limiti entro i quali si radunano le caratteristiche fondanti di questi attributi. Quali sono cioè i limiti concettuali al di là dei quali si possa definire un’idea, un comportamento o una presa di posizione </text:span><text:span text:style-name="T4">estremista</text:span><text:span text:style-name="T2"> o </text:span><text:span text:style-name="T4">radicale</text:span><text:span text:style-name="T2">.</text:span></text:p>
            <text:p text:style-name="P14"/>
          </table:table-cell>
        </table:table-row>
        <table:table-row table:style-name="Tabella10.1">
          <table:table-cell table:style-name="Tabella10.A1" office:value-type="string">
            <text:p text:style-name="P8"><text:span text:style-name="T4">Incappucciato</text:span></text:p>
          </table:table-cell>
          <table:table-cell table:style-name="Tabella10.A1" office:value-type="string">
            <text:p text:style-name="P15"><text:span text:style-name="T2">Attributo usato come nome, indica chi compre il capo con un cappuccio, accessorio utilizzato nell’abbigliamento casual e giovanile di consueto negli ultimi anni. Indicativo non tanto, o non solo, di un modo di coprire la testa, ma evocativo di uno stato di occultamento, di travisamento, che rimanda non all’abbigliamento ma a un immaginario composto da figure come l’Inquisitore, gli assassini di Pinocchio, ovvero a qualcosa di molto prossimo al “sicario”.</text:span></text:p>
            <text:p text:style-name="P14"/>
          </table:table-cell>
        </table:table-row>
        <text:soft-page-break/>
        <table:table-row table:style-name="Tabella10.1">
          <table:table-cell table:style-name="Tabella10.A1" office:value-type="string">
            <text:p text:style-name="P8"><text:span text:style-name="T4">Resistenza</text:span></text:p>
          </table:table-cell>
          <table:table-cell table:style-name="Tabella10.A1" office:value-type="string">
            <text:p text:style-name="P15"><text:span text:style-name="T2">Termine ambivalente usato dal movimento descrivendo se stesso e da chi ne tratta nei media sia nei termini propri di opposizione, di contrasto in usi quali </text:span><text:span text:style-name="T4">resistenti</text:span><text:span text:style-name="T2">, </text:span><text:span text:style-name="T4">Valle che resiste</text:span><text:span text:style-name="T2">, </text:span><text:span text:style-name="T4">resistenza civile</text:span><text:span text:style-name="T2">, ma anche come somma dei valori che caratterizzarono la </text:span><text:span text:style-name="T4">Resistenza</text:span><text:span text:style-name="T2">, in quanto movimento popolare politico e militare sviluppatosi nei paesi europei occupati dai nazifascisti nel corso della Seconda guerra mondiale, per il quale assume una connotazione propria.</text:span></text:p>
            <text:p text:style-name="P14"/>
          </table:table-cell>
        </table:table-row>
        <table:table-row table:style-name="Tabella10.1">
          <table:table-cell table:style-name="Tabella10.A1" office:value-type="string">
            <text:p text:style-name="P8"><text:span text:style-name="T4">Partigiano</text:span></text:p>
          </table:table-cell>
          <table:table-cell table:style-name="Tabella10.A1" office:value-type="string">
            <text:p text:style-name="P15"><text:span text:style-name="T2">Se per </text:span><text:span text:style-name="T4">resistenza</text:span><text:span text:style-name="T2"> si possono avere sia una lettura denotativa sia una lettura connotativa, per </text:span><text:span text:style-name="T4">partigiano</text:span><text:span text:style-name="T2"> l’unica lettura è quella connotativa, essendo afferente alla </text:span><text:span text:style-name="T4">Resistenza</text:span><text:span text:style-name="T2"> come movimento popolare.</text:span></text:p>
            <text:p text:style-name="P14"/>
          </table:table-cell>
        </table:table-row>
        <table:table-row table:style-name="Tabella10.1">
          <table:table-cell table:style-name="Tabella10.A1" office:value-type="string">
            <text:p text:style-name="P8"><text:span text:style-name="T4">Cattivo maestro</text:span></text:p>
          </table:table-cell>
          <table:table-cell table:style-name="Tabella10.A1" office:value-type="string">
            <text:p text:style-name="P15"><text:span text:style-name="T2">Connotazione doppia per il sostantivo </text:span><text:span text:style-name="T4">maestro</text:span><text:span text:style-name="T2"> con cui si designa per estensione una “guida”, un “pensatore” o “ideologo”, e per l’attributo </text:span><text:span text:style-name="T4">cattivo</text:span><text:span text:style-name="T2">. L’unica lettura possibile nei testi e nell’uso comune da che i testi stessi traggono l’uso, </text:span><text:span text:style-name="T4">cattivo</text:span><text:span text:style-name="T2"> non è la somma delle caratteristiche che possano fare di un </text:span><text:span text:style-name="T4">maestro</text:span><text:span text:style-name="T2"> un </text:span><text:span text:style-name="T4">maestro cattivo </text:span><text:span text:style-name="T2">(cambiando la disposizione di sostantivo e attributo cambia infatti l’interpretazione, e quella metaforica non è più possibile), non si fa cioè riferimento all’attribuzione di </text:span><text:span text:style-name="T4">cattiveria</text:span><text:span text:style-name="T2"> intesa come “malvagità” o “perfidia”, ma al presentarsi del </text:span><text:span text:style-name="T4">maestro </text:span><text:span text:style-name="T2">come difensore e/o latore di valori non accettabili.</text:span></text:p>
            <text:p text:style-name="P14"/>
          </table:table-cell>
        </table:table-row>
      </table:table>
      <text:p text:style-name="P3"/>
      <text:p text:style-name="P3"/>
      <text:p text:style-name="P8"><text:span text:style-name="T2">Tab. 12</text:span></text:p>
      <text:p text:style-name="P8"><text:span text:style-name="T5">Attore contrario</text:span></text:p>
      <table:table table:name="Tabella11" table:style-name="Tabella11">
        <table:table-column table:style-name="Tabella11.A"/>
        <table:table-column table:style-name="Tabella11.B"/>
        <table:table-row table:style-name="Tabella11.1">
          <table:table-cell table:style-name="Tabella11.A1" office:value-type="string">
            <text:p text:style-name="P8"><text:span text:style-name="T4">Collaborazionista</text:span></text:p>
          </table:table-cell>
          <table:table-cell table:style-name="Tabella11.A1" office:value-type="string">
            <text:p text:style-name="P15"><text:span text:style-name="T2">Come per </text:span><text:span text:style-name="T4">Nemico</text:span><text:span text:style-name="T2"> sotto descritto, è evocativo di uno stato di </text:span><text:span text:style-name="T4">guerra</text:span><text:span text:style-name="T2">.</text:span></text:p>
          </table:table-cell>
        </table:table-row>
        <table:table-row table:style-name="Tabella11.1">
          <table:table-cell table:style-name="Tabella11.A1" office:value-type="string">
            <text:p text:style-name="P8"><text:span text:style-name="T4">Nemico</text:span></text:p>
          </table:table-cell>
          <table:table-cell table:style-name="Tabella11.A1" office:value-type="string">
            <text:p text:style-name="P15"><text:span text:style-name="T2">Se fosse usato come attribuzione, come aggettivo (come “essere nemico del fumo”) non lo si potrebbe dire connotato, ma il suo uso come sostantivo (“il nemico”) rinvia al campo semantico “militare” in cui si dispongono voci come “militarizzazione”, “occupazione”, “soldati”, “esercito”. Non è quindi soltanto la parte ostile, ma la controparte di un “fronte” evocato. </text:span></text:p>
            <text:p text:style-name="P15"><text:span text:style-name="T2">Inoltre, se è vero che è l’Attore contrario a venir detto </text:span><text:span text:style-name="T4">nemico</text:span><text:span text:style-name="T2">, chi ne scrive assume il punto di vista del movimento: definisce cioè la controparte con una rappresentazione che crede appartenere al punto di vista del movimento, a come un attivista potrebbe chiamare chi appartiene al “fronte” avverso.</text:span></text:p>
            <text:p text:style-name="P14"/>
          </table:table-cell>
        </table:table-row>
      </table:table>
      <text:p text:style-name="P3"/>
      <text:p text:style-name="P3"/>
      <text:p text:style-name="P8"><text:span text:style-name="T2">Tab. 13</text:span></text:p>
      <text:p text:style-name="P8"><text:span text:style-name="T5">Azione</text:span></text:p>
      <table:table table:name="Tabella12" table:style-name="Tabella12">
        <table:table-column table:style-name="Tabella12.A"/>
        <table:table-column table:style-name="Tabella12.B"/>
        <text:soft-page-break/>
        <table:table-row table:style-name="Tabella12.1">
          <table:table-cell table:style-name="Tabella12.A1" office:value-type="string">
            <text:p text:style-name="Standard"><text:span text:style-name="T4">Arsenale </text:span><text:span text:style-name="T2">(tenere un -; avere, nascondere un -)</text:span></text:p>
          </table:table-cell>
          <table:table-cell table:style-name="Tabella12.A1" office:value-type="string">
            <text:p text:style-name="P15"><text:span text:style-name="T2">Se per arsenale intendiamo “deposito dell'armamento in dotazione a un esercito | estens., grosso quantitativo di armi e di munizioni” (De Mauro, Paravia) l’utilizzo del termine (</text:span><text:span text:style-name="T4">l’arsenale del No Tav</text:span><text:span text:style-name="T2">) è un’iperbole. </text:span></text:p>
            <text:p text:style-name="P14"/>
          </table:table-cell>
        </table:table-row>
        <table:table-row table:style-name="Tabella12.1">
          <table:table-cell table:style-name="Tabella12.A1" office:value-type="string">
            <text:p text:style-name="Standard"><text:span text:style-name="T4">Battaglia</text:span><text:span text:style-name="T2">, </text:span><text:span text:style-name="T4">guerra</text:span><text:span text:style-name="T2">, </text:span><text:span text:style-name="T4">guerriglia</text:span><text:span text:style-name="T2">, </text:span><text:span text:style-name="T4">raid </text:span><text:span text:style-name="T2">(fare la, una -; essere in -)</text:span></text:p>
          </table:table-cell>
          <table:table-cell table:style-name="Tabella12.A1" office:value-type="string">
            <text:p text:style-name="P15"><text:span text:style-name="T2">Evocativi di uno stato di conflitto cruento, e quindi anch’essi iperbolici. Rinviano tutti ad azioni armate, perché rinviano a un riferimento univoco</text:span></text:p>
          </table:table-cell>
        </table:table-row>
        <table:table-row table:style-name="Tabella12.1">
          <table:table-cell table:style-name="Tabella12.A1" office:value-type="string">
            <text:p text:style-name="P8"><text:span text:style-name="T4">Eversione</text:span></text:p>
          </table:table-cell>
          <table:table-cell table:style-name="Tabella12.A1" office:value-type="string">
            <text:p text:style-name="P15"><text:span text:style-name="T2">Vale quanto scritto per le voci </text:span><text:span text:style-name="T4">Eversivo</text:span><text:span text:style-name="T2">, </text:span><text:span text:style-name="T4">sovversivo</text:span><text:span text:style-name="T2"> </text:span><text:span text:style-name="T4">terrorista</text:span><text:span text:style-name="T2">. A meno che non sia comprovata una strategia volta al “sovvertimento radicale dell'ordine costituito compiuto con atti rivoluzionari o terroristici” (De Mauro, Paravia) si tratta di un’iperbole evocativa.</text:span></text:p>
            <text:p text:style-name="P14"/>
          </table:table-cell>
        </table:table-row>
        <table:table-row table:style-name="Tabella12.1">
          <table:table-cell table:style-name="Tabella12.A1" office:value-type="string">
            <text:p text:style-name="P8"><text:span text:style-name="T4">Gita</text:span></text:p>
          </table:table-cell>
          <table:table-cell table:style-name="Tabella12.A1" office:value-type="string">
            <text:p text:style-name="P15"><text:span text:style-name="T2">Voce già citata. Normalmente non connotativa se non nell’uso precipuo che assume metaforicamente valore di ironia e/o diminuzione del valore dell’azione espressa.</text:span></text:p>
            <text:p text:style-name="P14"/>
          </table:table-cell>
        </table:table-row>
        <table:table-row table:style-name="Tabella12.1">
          <table:table-cell table:style-name="Tabella12.A1" office:value-type="string">
            <text:p text:style-name="P8"><text:span text:style-name="T4">Scorribanda</text:span></text:p>
          </table:table-cell>
          <table:table-cell table:style-name="Tabella12.A1" office:value-type="string">
            <text:p text:style-name="P15"><text:span text:style-name="T2">Se intesa come “breve scorreria di una banda armata” è evocativa; se intesa come “</text:span><text:span text:style-name="T4">(scherz.) </text:span><text:span text:style-name="T2">rapida escursione” (Zingarelli, Zanichelli) è ironica.</text:span></text:p>
            <text:p text:style-name="P14"/>
          </table:table-cell>
        </table:table-row>
      </table:table>
      <text:p text:style-name="P3"/>
      <text:p text:style-name="P3"/>
      <text:p text:style-name="P8"><text:span text:style-name="T2">Tab. 14</text:span></text:p>
      <text:p text:style-name="P8"><text:span text:style-name="T5">Azione contraria</text:span></text:p>
      <table:table table:name="Tabella13" table:style-name="Tabella13">
        <table:table-column table:style-name="Tabella13.A"/>
        <table:table-column table:style-name="Tabella13.B"/>
        <table:table-row table:style-name="Tabella13.1">
          <table:table-cell table:style-name="Tabella13.A1" office:value-type="string">
            <text:p text:style-name="P8"><text:span text:style-name="T4">Blindare</text:span></text:p>
          </table:table-cell>
          <table:table-cell table:style-name="Tabella13.A1" office:value-type="string">
            <text:p text:style-name="P15"><text:span text:style-name="T2">Verbo usato metaforicamente, come estensione del significato “munire di blindaggi” (De Mauro, Paravia).</text:span></text:p>
            <text:p text:style-name="P14"/>
          </table:table-cell>
        </table:table-row>
        <table:table-row table:style-name="Tabella13.1">
          <table:table-cell table:style-name="Tabella13.A1" office:value-type="string">
            <text:p text:style-name="P8"><text:span text:style-name="T4">Occupare</text:span></text:p>
          </table:table-cell>
          <table:table-cell table:style-name="Tabella13.A1" office:value-type="string">
            <text:p text:style-name="P15"><text:span text:style-name="T2">Anch’esso, come molti termini, rinvia all’ambito del conflitto interpretato come </text:span><text:span text:style-name="T4">guerra</text:span><text:span text:style-name="T2">, con </text:span><text:span text:style-name="T4">nemici</text:span><text:span text:style-name="T2">, <text:s/>e come per </text:span><text:span text:style-name="T4">nemico</text:span><text:span text:style-name="T2"> appunto viene assunto il punto di vista del movimento: non è cioè lo Stato che definisce se stesso </text:span><text:span text:style-name="T4">occupante</text:span><text:span text:style-name="T2"> ma chi scrive che lo definisce tale, a partire dal punto di vista del movimento.</text:span></text:p>
          </table:table-cell>
        </table:table-row>
        <table:table-row table:style-name="Tabella13.1">
          <table:table-cell table:style-name="Tabella13.A1" office:value-type="string">
            <text:p text:style-name="Standard"><text:span text:style-name="T4">Mirino </text:span><text:span text:style-name="T2">(finire nel -; essere nel -)</text:span></text:p>
          </table:table-cell>
          <table:table-cell table:style-name="Tabella13.A1" office:value-type="string">
            <text:p text:style-name="P15"><text:span text:style-name="T2">Si tratta dell’uso figurato di un’azione esercitata dal movimento che implica l’”essere oggetto di pressante sorveglianza, di continui controlli da parte di qcn., spec. con intenzioni losche o minacciose” (De Mauro, Paravia).</text:span></text:p>
          </table:table-cell>
        </table:table-row>
        <text:soft-page-break/>
        <table:table-row table:style-name="Tabella13.1">
          <table:table-cell table:style-name="Tabella13.A1" office:value-type="string">
            <text:p text:style-name="P8"><text:span text:style-name="T4">Ostaggio </text:span><text:span text:style-name="T2">(diventare -)</text:span></text:p>
          </table:table-cell>
          <table:table-cell table:style-name="Tabella13.A1" office:value-type="string">
            <text:p text:style-name="P15"><text:span text:style-name="T2">“Persona tenuta in proprio potere dal nemico…” o per estensione “persona rapita e sequestrata da criminali allo scopo di…” (Zingarelli, Zanichelli). Anche questa metafora per similitudine ed evocativa di uno stato (essere o sentirsi come un </text:span><text:span text:style-name="T4">ostaggio</text:span><text:span text:style-name="T2">).</text:span></text:p>
          </table:table-cell>
        </table:table-row>
      </table:table>
      <text:p text:style-name="P3"/>
      <text:p text:style-name="P3"/>
      <text:p text:style-name="P8"><text:span text:style-name="T2">Tab. 15</text:span></text:p>
      <text:p text:style-name="P8"><text:span text:style-name="T5">Trasferimento</text:span></text:p>
      <table:table table:name="Tabella14" table:style-name="Tabella14">
        <table:table-column table:style-name="Tabella14.A"/>
        <table:table-column table:style-name="Tabella14.B"/>
        <table:table-row table:style-name="Tabella14.1">
          <table:table-cell table:style-name="Tabella14.A1" office:value-type="string">
            <text:p text:style-name="Standard"><text:span text:style-name="T4">Salto di qualità /in avanti /politico-organizzativo</text:span></text:p>
          </table:table-cell>
          <table:table-cell table:style-name="Tabella14.A1" office:value-type="string">
            <text:p text:style-name="P15"><text:span text:style-name="T4">Salto</text:span><text:span text:style-name="T2"> usato metaforicamente, indica il passaggio da una fase determinata a una reputata successiva (nello specifico dall’</text:span><text:span text:style-name="T4">estremismo</text:span><text:span text:style-name="T2"> alla </text:span><text:span text:style-name="T4">radicalizzazione</text:span><text:span text:style-name="T2">). </text:span></text:p>
          </table:table-cell>
        </table:table-row>
      </table:table>
      <text:p text:style-name="P3"/>
      <text:p text:style-name="P8"><text:span text:style-name="T2">Rispetto a quanto affermato sopra, ovvero che la costruzione passiva di una frase imputa la responsabilità dell’azione e con essa attribuisce il carico di senso a chi, in quanto soggetto logico, compie l’azione, si nota dal prospetto delineato come alla serie dei contrari del repertorio linguistico analizzato sia una soltanto la voce emersa. L’Azione </text:span><text:span text:style-name="T4">blindare</text:span><text:span text:style-name="T2"> è effettivamente azione che l’Attore </text:span><text:span text:style-name="T4">Stato </text:span><text:span text:style-name="T2">esercita per chi scrive (fatta salva la possibilità che anche questa accezione non sia colta dal vocabolario del movimento per descrivere con il punto di vista del movimento l’Azione che la controparte esercita). </text:span></text:p>
      <text:p text:style-name="P8"><text:span text:style-name="T2">Ciascuna delle connotazioni pertinente la serie dei contrari è grammaticalmente organizzata perché attraverso la passivizzazione il soggetto “subisca” l’Azione della controparte, di cui la controparte, il movimento, è il logico Attore.</text:span></text:p>
      <text:p text:style-name="P3"/>
      <text:p text:style-name="P8"><text:span text:style-name="T2">Vi sono voci duplici, che sono cioè catalogate nel repertorio in entrambe le serie (per es. tanto nella categoria Attore tanto in Attore contrario).</text:span></text:p>
      <text:p text:style-name="P8"><text:span text:style-name="T2">È il caso di </text:span><text:span text:style-name="T4">Esercito</text:span><text:span text:style-name="T2"> che viene considerato connotato se attribuito all’Attore, ovvero al movimento, ma denotato se con esso ci si riferisce all’”esercito” in quanto tale, sinonimo di “forze armate”. Il primo dei due è infatti un traslato, il secondo no, ha significato proprio con riferimento al concetto di “esercito” univoco.</text:span></text:p>
      <text:p text:style-name="P8"><text:span text:style-name="T4">Nemico</text:span><text:span text:style-name="T2">, come detto, è considerato connotato se sostantivo (“il nemico”), in quanto evocativo di uno stato di “guerra”, di “fronti armati avversi”, ma denotato se aggettivo, poiché indica univocamente ostilità e avversione (come in </text:span><text:span text:style-name="T4">nemico del Tav</text:span><text:span text:style-name="T2">).</text:span></text:p>
      <text:p text:style-name="P8"><text:span text:style-name="T4">Radicale</text:span><text:span text:style-name="T2"> è considerato connotato nella situazione attuale in quanto Attore, ma non </text:span><text:span text:style-name="T4">radicalizzazione</text:span><text:span text:style-name="T2">, in quanto Trasformazione, prospettiva di una possibile evoluzione dell’Azione.</text:span></text:p>
      <text:p text:style-name="P8"><text:span text:style-name="T4">Resistenza</text:span><text:span text:style-name="T2"> come somma dei valori resistenziali tratti dal movimento popolare e politico sorto nella Seconda guerra mondiale è definito come connotato, ma non </text:span><text:span text:style-name="T4">resistere</text:span><text:span text:style-name="T2"> o </text:span><text:span text:style-name="T4">resistenza</text:span><text:span text:style-name="T2"> quando vengono utilizzati nel significato di “contrastare”, “opporsi”. A tal proposito è da notare come anche l’imprenditore venga definito </text:span><text:span text:style-name="T4">resistente</text:span><text:span text:style-name="T2">. Chi scrive compie un’operazione di specularità per caricare degli stessi significati del movimento una sua controparte, utilizzando lo stesso termine con cui il movimento definisce se stesso: </text:span><text:span text:style-name="T4">resistente al lavoro</text:span><text:span text:style-name="T2">, è la locuzione rinvenuta. </text:span><text:span text:style-name="T4">Resistente </text:span><text:span text:style-name="T2">è grammaticalmente un participio presente, si tratta di una costruzione attiva parafrasabile con “che resiste al lavoro, sul posto di lavoro… nonostante…”. </text:span></text:p>
      <text:p text:style-name="P3"/>
      <text:p text:style-name="P3"/>
      <text:p text:style-name="P3"/>
      <text:p text:style-name="P3"/>
      <text:p text:style-name="P4"/>
      <text:list xml:id="list31566373" text:continue-numbering="true" text:style-name="WWNum8">
        <text:list-item>
          <text:list>
            <text:list-item>
              <text:p text:style-name="P17"><text:span text:style-name="T3">Trasferimento e Oggetto</text:span></text:p>
            </text:list-item>
          </text:list>
        </text:list-item>
      </text:list>
      <text:p text:style-name="P8"><text:span text:style-name="T2">Argomenti poco trattati sinora. Il Trasferimento rappresenta l’evoluzione di una condizione o di una situazione attraverso un agire, rappresenta la possilità, la speranza o la preoccupazione di come una condizione possa cambiare. L’Oggetto rappresenta il motivo dell’agire e per il quale l’agire può anche trasformarsi. È l’obiettivo carico di valori interessato dall’Azione dell’Attore.</text:span></text:p>
      <text:p text:style-name="P8"><text:span text:style-name="T2">Poco trattati sinora poiché di essi emergono due fatti rilevanti. </text:span></text:p>
      <text:p text:style-name="P8"><text:span text:style-name="T2">Riprendiamo per comodità qui le Tabelle 3 e 4.</text:span></text:p>
      <text:p text:style-name="P3"/>
      <text:p text:style-name="P3"/>
      <text:p text:style-name="P8"><text:span text:style-name="T2">Tab. 16</text:span></text:p>
      <text:p text:style-name="P9"><text:span text:style-name="T5">Oggetto <text:tab/>Oggetto contrario</text:span></text:p>
      <table:table table:name="Tabella15" table:style-name="Tabella15">
        <table:table-column table:style-name="Tabella15.A"/>
        <table:table-column table:style-name="Tabella15.B"/>
        <text:soft-page-break/>
        <table:table-row table:style-name="Tabella15.1">
          <table:table-cell table:style-name="Tabella15.A1" office:value-type="string">
            <text:p text:style-name="P8"><text:span text:style-name="T2">Ambiente; ambientale/i</text:span></text:p>
            <text:p text:style-name="P8"><text:span text:style-name="T2">Lavori (contro i -)</text:span></text:p>
            <text:p text:style-name="P8"><text:span text:style-name="T2">Territorio</text:span></text:p>
          </table:table-cell>
          <table:table-cell table:style-name="Tabella15.A1" office:value-type="string">
            <text:p text:style-name="P8"><text:span text:style-name="T2">Area</text:span></text:p>
            <text:p text:style-name="P8"><text:span text:style-name="T2">Cantiere</text:span></text:p>
            <text:p text:style-name="P8"><text:span text:style-name="T2">Difesa</text:span></text:p>
            <text:p text:style-name="P8"><text:span text:style-name="T2">Lavori (a difesa dei -)</text:span></text:p>
            <text:p text:style-name="P8"><text:span text:style-name="T2">Lavoro (posti di -)</text:span></text:p>
            <text:p text:style-name="P8"><text:span text:style-name="T2">Opera</text:span></text:p>
            <text:p text:style-name="P8"><text:span text:style-name="T2">Ordine pubblico</text:span></text:p>
            <text:p text:style-name="P8"><text:span text:style-name="T2">Popolo (minacciato; dei minacciati)</text:span></text:p>
            <text:p text:style-name="P8"><text:span text:style-name="T2">Sicurezza</text:span></text:p>
            <text:p text:style-name="P8"><text:span text:style-name="T2">Sito</text:span></text:p>
          </table:table-cell>
        </table:table-row>
      </table:table>
      <text:p text:style-name="P3"/>
      <text:p text:style-name="P3"/>
      <text:p text:style-name="P8"><text:span text:style-name="T2">Tab. 17</text:span></text:p>
      <text:p text:style-name="P9"><text:span text:style-name="T5">Trasformazione<text:tab/>Trasformazione contraria</text:span></text:p>
      <table:table table:name="Tabella16" table:style-name="Tabella16">
        <table:table-column table:style-name="Tabella16.A"/>
        <table:table-column table:style-name="Tabella16.B"/>
        <table:table-row table:style-name="Tabella16.1">
          <table:table-cell table:style-name="Tabella16.A1" office:value-type="string">
            <text:p text:style-name="Standard"><text:span text:style-name="T2">Azione -, escalation -, deriva violenta; crescente violenza</text:span></text:p>
            <text:p text:style-name="Standard"><text:span text:style-name="T2">Crescente -</text:span></text:p>
            <text:p text:style-name="Standard"><text:span text:style-name="T2">Criminalizzazione</text:span></text:p>
            <text:p text:style-name="Standard"><text:span text:style-name="T2">Degener- </text:span></text:p>
            <text:p text:style-name="Standard"><text:span text:style-name="T2">Deriv-</text:span></text:p>
            <text:p text:style-name="Standard"><text:span text:style-name="T2">Escalation</text:span></text:p>
            <text:p text:style-name="Standard"><text:span text:style-name="T2">Evoluzione</text:span></text:p>
            <text:p text:style-name="Standard"><text:span text:style-name="T2">Fase di -</text:span></text:p>
            <text:p text:style-name="Standard"><text:span text:style-name="T2">Inasprire; inasprimento</text:span></text:p>
            <text:p text:style-name="Standard"><text:span text:style-name="T2">Radicalizzazione</text:span></text:p>
            <text:p text:style-name="Standard"><text:span text:style-name="T2">Rischio</text:span></text:p>
            <text:p text:style-name="Standard"><text:span text:style-name="T2">Salto /di qualità /in avanti /politico-organizzativo</text:span></text:p>
          </table:table-cell>
          <table:table-cell table:style-name="Tabella16.A1" office:value-type="string">
            <text:p text:style-name="P8"><text:span text:style-name="T2">Dotare (… di più uomini e mezzi)</text:span></text:p>
            <text:p text:style-name="P8"><text:span text:style-name="T2">Raddoppiare (il contingente)</text:span></text:p>
          </table:table-cell>
        </table:table-row>
      </table:table>
      <text:p text:style-name="P3"/>
      <text:p text:style-name="P8"><text:span text:style-name="T2">È visivamente lampante lo squilibrio delle due serie. Nella descrizione, narrazione dei fatti, gli articoli del «Corriere della Sera» mettono in maggior risalto le finalità dell’agire di Attori contrari (nell’ordine di maggiore incidenza delle occorrenze nel corpus: </text:span><text:span text:style-name="T4">Polizia</text:span><text:span text:style-name="T2">, </text:span><text:span text:style-name="T4">Procura</text:span><text:span text:style-name="T2">, </text:span><text:span text:style-name="T4">ditte</text:span><text:span text:style-name="T2">, </text:span><text:span text:style-name="T4">Stato</text:span><text:span text:style-name="T2"> ecc.). tra essi la </text:span><text:span text:style-name="T4">Difesa</text:span><text:span text:style-name="T2"> stessa è un obiettivo da perseguire, difendere </text:span><text:span text:style-name="T4">ditte </text:span><text:span text:style-name="T2">e </text:span><text:span text:style-name="T4">cantiere</text:span><text:span text:style-name="T2"> è non soltanto l’agire in corso, ma la ragione della Trasformazione (</text:span><text:span text:style-name="T4">dotare di più uomini e mezzi</text:span><text:span text:style-name="T2">, </text:span><text:span text:style-name="T4">Raddoppiare il contingente</text:span><text:span text:style-name="T2">). Ma che cosa sia da difendere si articola su molti più punti di quante siano le ragioni dell’agire del movimento, e come si possa intensificare la </text:span><text:span text:style-name="T4">Difesa</text:span><text:span text:style-name="T2"> in quanto azione, al contrario è presto detto.</text:span></text:p>
      <text:p text:style-name="P8"><text:span text:style-name="T2">D’altra parte, i motivi dell’agire del movimento non sono che l’</text:span><text:span text:style-name="T4">ambiente</text:span><text:span text:style-name="T2">, il </text:span><text:span text:style-name="T4">territorio</text:span><text:span text:style-name="T2">, da difendere, e i </text:span><text:span text:style-name="T4">lavori</text:span><text:span text:style-name="T2"> contro i quali scagliarsi e agire con quella </text:span><text:span text:style-name="T4">violenza</text:span><text:span text:style-name="T2"> che preoccupa. La Trasformazione dell’agire del movimento, per converso, contiene una ricca messe di termini con cui è possibile parlarne. Parlarne in termini di preoccupazione, rischio. Del resto, dalla </text:span><text:span text:style-name="T4">violenza </text:span><text:span text:style-name="T2">ci si </text:span><text:span text:style-name="T4">difende</text:span><text:span text:style-name="T2">. </text:span></text:p>
      <text:p text:style-name="P8"><text:span text:style-name="T2">Anche in queste serie l’accezione che costruisce il senso dell’intero corpus è complanare alle serie di Attore, Attore contrario, Azione e Azione contrario. Il clima è quello del conflitto, della </text:span><text:span text:style-name="T4">violenza</text:span><text:span text:style-name="T2">.</text:span></text:p>
      <text:p text:style-name="P3"/>
      <text:p text:style-name="P8"><text:span text:style-name="T2">Né Oggetti né Trasferimenti contengono lessemi, termini connotati. Le parole usate fanno univocamente riferimento a concetti senza che a essi vengano associate forme evocative divergenti dal significato precipuo.</text:span></text:p>
      <text:p text:style-name="P4"/>
      <text:p text:style-name="P3"/>
      <text:p text:style-name="P3"/>
      <text:list xml:id="list31567635" text:continue-numbering="true" text:style-name="WWNum8">
        <text:list-item>
          <text:p text:style-name="P17"><text:span text:style-name="T3">Conclusioni</text:span></text:p>
        </text:list-item>
      </text:list>
      <text:p text:style-name="P8"><text:span text:style-name="T2">L’incidenza con cui il movimento No Tav è descritto con accezioni negative sia come Attore sia come le Azioni che compie è preponderante. Singoli termini, sinomini o appartenenti a stessi campi semantici, innervano l’intero corpus di testi del senso della </text:span><text:span text:style-name="T4">violenza</text:span><text:span text:style-name="T2"> e dello scontro, a cui </text:span><text:soft-page-break/><text:span text:style-name="T2">lo </text:span><text:span text:style-name="T4">Stato</text:span><text:span text:style-name="T2"> per mezzo delle </text:span><text:span text:style-name="T4">Forze dell’Ordine </text:span><text:span text:style-name="T2">e della </text:span><text:span text:style-name="T4">Procura</text:span><text:span text:style-name="T2"> </text:span><text:span text:style-name="T4">risponde </text:span><text:span text:style-name="T2">con </text:span><text:span text:style-name="T4">denunce</text:span><text:span text:style-name="T2">, </text:span><text:span text:style-name="T4">arresti</text:span><text:span text:style-name="T2">, </text:span><text:span text:style-name="T4">investigazioni</text:span><text:span text:style-name="T2">. L’Oggetto del contendere è innazitutto il </text:span><text:span text:style-name="T4">cantiere</text:span><text:span text:style-name="T2"> al quale il movimento si oppone per </text:span><text:span text:style-name="T4">difendere </text:span><text:span text:style-name="T2">il </text:span><text:span text:style-name="T4">territorio</text:span><text:span text:style-name="T2"> </text:span><text:span text:style-name="T4">presidiandolo</text:span><text:span text:style-name="T2">, operazioni, quella della </text:span><text:span text:style-name="T4">difesa </text:span><text:span text:style-name="T2">e del </text:span><text:span text:style-name="T4">presidio</text:span><text:span text:style-name="T2"> che esercita però lo </text:span><text:span text:style-name="T4">Stato</text:span><text:span text:style-name="T2"> innanzitutto. Al </text:span><text:span text:style-name="T4">terrorismo</text:span><text:span text:style-name="T2"> si fa riferimento con incidenze che vanno dal 18,75% della «Stampa» al 21,97% della «Repubblica» al 26,41% del «Corriere».</text:span></text:p>
      <text:p text:style-name="P3"/>
      <text:p text:style-name="P8"><text:span text:style-name="T2">Riassumendo: </text:span><text:span text:style-name="T4">movimento No Tav</text:span><text:span text:style-name="T2">, </text:span><text:span text:style-name="T4">attivisti</text:span><text:span text:style-name="T2">, vengono perlopiù descritti </text:span></text:p>
      <text:list xml:id="list8388045265960021223" text:style-name="WWNum19">
        <text:list-item>
          <text:p text:style-name="P23"><text:span text:style-name="T2">attraverso nomi agentivi (</text:span><text:span text:style-name="T4">sabotatore</text:span><text:span text:style-name="T2">, </text:span><text:span text:style-name="T4">estremista</text:span><text:span text:style-name="T2">, </text:span><text:span text:style-name="T4">aggressore</text:span><text:span text:style-name="T2"> ecc.), ovvero sostantivi che rinviano a un’azione; </text:span></text:p>
        </text:list-item>
        <text:list-item>
          <text:p text:style-name="P23"><text:span text:style-name="T2">attributi, aggettivi, che possono essere utilizzati anche come sostantivi (</text:span><text:span text:style-name="T4">delinquenti</text:span><text:span text:style-name="T2">, </text:span><text:span text:style-name="T4">radicali</text:span><text:span text:style-name="T2">, </text:span><text:span text:style-name="T4">incappucciati</text:span><text:span text:style-name="T2"> ecc.);</text:span></text:p>
        </text:list-item>
        <text:list-item>
          <text:p text:style-name="P23"><text:span text:style-name="T2">connotazioni che caricano le parole di valori, rendendole interpretabili a partire dal punto di vista di chi scrive per evocare stati o condizioni, imprimere maggior colore al testo, o rendere iperboliche le attribuzioni fornite;</text:span></text:p>
        </text:list-item>
        <text:list-item>
          <text:p text:style-name="P23"><text:span text:style-name="T2">connotazioni attribuibili al movimento attraverso dispositivi grammaticali che fanno leva sul soggetto logico dell frasi (</text:span><text:span text:style-name="T4">essere nel mirino di -</text:span><text:span text:style-name="T2">) pur trattando di Attori o Azioni contrari;</text:span></text:p>
        </text:list-item>
        <text:list-item>
          <text:p text:style-name="P23"><text:span text:style-name="T2">connotazioni (</text:span><text:span text:style-name="T4">nemico</text:span><text:span text:style-name="T2">) o attribuzioni (</text:span><text:span text:style-name="T4">colpevole</text:span><text:span text:style-name="T2">) riferibili al movimento o carpite dal suo gergo attraverso dispositivi lessicali con cui vengono descritti gli Attori contrari.</text:span></text:p>
        </text:list-item>
      </text:list>
      <text:p text:style-name="P3"/>
      <text:p text:style-name="P8"><text:span text:style-name="T4">Parte</text:span><text:span text:style-name="T2">, </text:span><text:span text:style-name="T4">ala</text:span><text:span text:style-name="T2">, </text:span><text:span text:style-name="T4">area</text:span><text:span text:style-name="T2">, </text:span><text:span text:style-name="T4">frangia</text:span><text:span text:style-name="T2">, rinviano perlopiù alla </text:span><text:span text:style-name="T4">violenza</text:span><text:span text:style-name="T2"> di cui si rendono Attori </text:span><text:span text:style-name="T4">autonomi</text:span><text:span text:style-name="T2">, </text:span><text:span text:style-name="T4">anarchici</text:span><text:span text:style-name="T2">, che seppure riferimenti univoci che rinviano a movimenti politici vengono sintatticamente portati sullo stesso piano con termini come </text:span><text:span text:style-name="T4">antagonisti</text:span><text:span text:style-name="T2"> (parola passe-partout come visto dal significato indefinito e connotato) o </text:span><text:span text:style-name="T4">insurrezionalisti</text:span><text:span text:style-name="T2">. Accade quindi di leggere «Repubblica» che tratta indistintamente di “anarchici e autonomi”, “anarcoisurrezionalisti e autonomi”, “magma di autonomi e anarchici”, «La Stampa» in cui “anarchici e insurrezionalisti” sono portati sullo stesso piano creando la presupposizione che se ne possa trattare come categorie distinte (come accade per </text:span><text:span text:style-name="T4">antagonisti</text:span><text:span text:style-name="T2">), oppure “siamo all’anarchia e alla delinquenza comune”. Insomma il “magma” di cui parla «Repubblica» è tangibile, almeno quanto la pericolosità dell’indefinitezza in cui questi gruppi vengono descritti (un’”area</text:span> <text:span text:style-name="T2">dai contorni non definiti e oscuri”, dal «Corriere della Sera»), fino appunto alla “delinquenza” pura quando non al “terrorismo”, perché in definitiva </text:span><text:span text:style-name="T4">antagonista</text:span><text:span text:style-name="T2"> finisce per significare “essere contro tutto e contro tutti”.</text:span></text:p>
      <text:p text:style-name="P3"/>
      <text:p text:style-name="P8"><text:span text:style-name="T2">Alla cospicua quantità di termini con cui gli Attori che agiscono nel movimento vengono definiti o descritti fa da contraltare l’esiguità degli Attori contrari: accezioni, negative per il movimento, univoche per le controparti che attengono alle istituzioni, alle quali fanno eccezione gli Attori contrari come gli </text:span><text:span text:style-name="T4">amministratori locali</text:span><text:span text:style-name="T2">, le </text:span><text:span text:style-name="T4">ditte</text:span><text:span text:style-name="T2">, i </text:span><text:span text:style-name="T4">lavoratori</text:span><text:span text:style-name="T2"> oggetto di minacce da un lato e dell’agire dello </text:span><text:span text:style-name="T4">Stato</text:span><text:span text:style-name="T2"> dall’altro, in termini di </text:span><text:span text:style-name="T4">sicurezza</text:span><text:span text:style-name="T2">. Del resto, come visto, se gli attivisti del movimento No Tav dicono di se stessi di essere dei </text:span><text:span text:style-name="T4">resistenti</text:span><text:span text:style-name="T2">, </text:span><text:span text:style-name="T4">resistente</text:span><text:span text:style-name="T2"> è anche per chi scrive il </text:span><text:span text:style-name="T4">lavoratore </text:span><text:span text:style-name="T2">delle </text:span><text:span text:style-name="T4">ditte</text:span><text:span text:style-name="T2"> (</text:span><text:span text:style-name="T4">resistenti </text:span><text:span text:style-name="T2">che resistono ai </text:span><text:span text:style-name="T4">resistenti</text:span><text:span text:style-name="T2">, per il «Corriere»).</text:span></text:p>
      <text:p text:style-name="P3"/>
      <text:p text:style-name="P8"><text:span text:style-name="T2">Anche gli Attori del movimento annoverano accezioni univoche come </text:span><text:span text:style-name="T4">attivista</text:span><text:span text:style-name="T2">, </text:span><text:span text:style-name="T4">militante</text:span><text:span text:style-name="T2">, </text:span><text:span text:style-name="T4">manifestante</text:span><text:span text:style-name="T2"> che tali restano almeno se non vengono modificate da aggettivi inerenti alla </text:span><text:span text:style-name="T4">violenza</text:span><text:span text:style-name="T2"> o calate in un contesto di scontro o di conflitto. </text:span></text:p>
      <text:p text:style-name="P3"/>
      <text:p text:style-name="P8"><text:span text:style-name="T2">Di </text:span><text:span text:style-name="T4">non-violenza</text:span><text:span text:style-name="T2"> se ne parla in un articolo del «Corriere», uno della «Stampa» e in tre della «Repubblica» e sempre in alternativa o contrasto alla prevalente </text:span><text:span text:style-name="T4">violenza</text:span><text:span text:style-name="T2">.</text:span><text:span text:style-name="T4"> </text:span><text:span text:style-name="T2">Di cortei <text:s/>e marce </text:span><text:span text:style-name="T4">pacifiche</text:span><text:span text:style-name="T2"> si tratta un po’ di più (in 2 articoli nel «Corriere», in 10 articoli di «Repubblica» e in 18 della «Stampa» con rispettive incidenze del 3,77%, del 4,48% e dell’8,65% nel corpus dei testi).</text:span></text:p>
      <text:p text:style-name="P3"/>
      <text:p text:style-name="P8"><text:span text:style-name="T2">Pochi sono i motivi, gli Oggetti dotati di valore per cui il movimento agisce, molti quelli che la controparte è chiamata a </text:span><text:span text:style-name="T4">difendere</text:span><text:span text:style-name="T2">. Infine, se è la Trasformazione la categoria che dovrebbe far presagire il futuro, l’unico senso che scaturisce dall’interpetazione dei testi è una </text:span><text:soft-page-break/><text:span text:style-name="T2">intensificazione della </text:span><text:span text:style-name="T4">violenza</text:span><text:span text:style-name="T2"> alla quale lo </text:span><text:span text:style-name="T4">Stato</text:span><text:span text:style-name="T2"> non potrà che </text:span><text:span text:style-name="T4">rispondere </text:span><text:span text:style-name="T2">con maggiore intensificazione degli apparati ora present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it" fo:country="IT" style:letter-kerning="true" style:font-name-asian="SimSun" style:font-size-asian="12pt" style:language-asian="en" style:country-asian="U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Times New Roman" style:font-name-asian="Times New Roman1" style:language-asian="it" style:country-asian="IT"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endnote_20_text" style:display-name="endnote text" style:family="paragraph" style:parent-style-name="Standard" style:default-outline-level="">
      <style:text-properties fo:font-size="10pt" style:font-size-asian="10pt" style:font-size-complex="10pt"/>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text-properties style:font-name="Times New Roman" fo:font-size="10pt" style:font-name-asian="Times New Roman1" style:font-size-asian="10pt" style:language-asian="it" style:country-asian="IT" style:font-name-complex="Times New Roman1" style:font-size-complex="10pt"/>
    </style:style>
    <style:style style:name="footnote_20_reference" style:display-name="footnote reference" style:family="text" style:parent-style-name="Default_20_Paragraph_20_Font">
      <style:text-properties style:text-position="super 58%"/>
    </style:style>
    <style:style style:name="Intestazione_20_Carattere" style:display-name="Intestazione Carattere" style:family="text" style:parent-style-name="Default_20_Paragraph_20_Font">
      <style:text-properties style:font-name="Times New Roman" style:font-name-asian="Times New Roman1" style:language-asian="it" style:country-asian="IT" style:font-name-complex="Times New Roman1"/>
    </style:style>
    <style:style style:name="Piè_20_di_20_pagina_20_Carattere" style:display-name="Piè di pagina Carattere" style:family="text" style:parent-style-name="Default_20_Paragraph_20_Font">
      <style:text-properties style:font-name="Times New Roman" style:font-name-asian="Times New Roman1" style:language-asian="it" style:country-asian="IT" style:font-name-complex="Times New Roman1"/>
    </style:style>
    <style:style style:name="Testo_20_nota_20_di_20_chiusura_20_Carattere" style:display-name="Testo nota di chiusura Carattere" style:family="text" style:parent-style-name="Default_20_Paragraph_20_Font">
      <style:text-properties style:font-name="Times New Roman" fo:font-size="10pt" style:font-name-asian="Times New Roman1" style:font-size-asian="10pt" style:language-asian="it" style:country-asian="IT" style:font-name-complex="Times New Roman1" style:font-size-complex="10pt"/>
    </style:style>
    <style:style style:name="endnote_20_reference" style:display-name="endnote reference" style:family="text" style:parent-style-name="Default_20_Paragraph_20_Font">
      <style:text-properties style:text-position="super 58%"/>
    </style:style>
    <style:style style:name="Testo_20_fumetto_20_Carattere" style:display-name="Testo fumetto Carattere" style:family="text" style:parent-style-name="Default_20_Paragraph_20_Font">
      <style:text-properties style:font-name="Tahoma" fo:font-size="8pt" style:font-name-asian="Times New Roman1" style:font-size-asian="8pt" style:language-asian="it" style:country-asian="IT" style:font-name-complex="Tahoma1" style:font-size-complex="8pt"/>
    </style:style>
    <style:style style:name="ListLabel_20_1" style:display-name="ListLabel 1" style:family="text">
      <style:text-properties style:font-name-complex="Courier New1"/>
    </style:style>
    <style:style style:name="ListLabel_20_2" style:display-name="ListLabel 2" style:family="text">
      <style:text-properties fo:font-style="normal" style:font-style-asian="norma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402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7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4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12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8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5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22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9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847cm" fo:margin-left="1.16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22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17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49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4.44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4.763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1.27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7.6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9.52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12.06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3.9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6.5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8.4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1.249cm" fo:margin-left="2cm" fo:margin-right="2.498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5</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X</meta:initial-creator>
    <dc:creator>Fabio</dc:creator>
    <meta:editing-cycles>2</meta:editing-cycles>
    <meta:creation-date>2014-02-19T13:39:00</meta:creation-date>
    <dc:date>2014-02-19T13:39:00</dc:date>
    <meta:editing-duration>P0D</meta:editing-duration>
    <meta:generator>OpenOffice.org/3.4.1$Win32 OpenOffice.org_project/341m1$Build-9593</meta:generator>
    <meta:document-statistic meta:table-count="16" meta:image-count="3" meta:object-count="0" meta:page-count="25" meta:paragraph-count="564" meta:word-count="9095" meta:character-count="6129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